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Noto Sans Devanagari" svg:font-family="'Noto Sans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/>
    <style:font-face style:name="Tinos1" svg:font-family="Tinos" style:font-family-generic="system" style:font-pitch="variable"/>
  </office:font-face-decls>
  <office:automatic-styles>
    <style:style style:name="Таблица1" style:family="table">
      <style:table-properties style:width="16.457cm" fo:margin-left="-0.055cm" fo:margin-top="0cm" fo:margin-bottom="0cm" table:align="left" style:writing-mode="page"/>
    </style:style>
    <style:style style:name="Таблица1.A" style:family="table-column">
      <style:table-column-properties style:column-width="9.446cm"/>
    </style:style>
    <style:style style:name="Таблица1.B" style:family="table-column">
      <style:table-column-properties style:column-width="7.011cm"/>
    </style:style>
    <style:style style:name="Таблица1.1" style:family="table-row">
      <style:table-row-properties loext:text-changes-only="false" fo:keep-together="auto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9.8cm" fo:margin-left="-1.199cm" fo:margin-top="0cm" fo:margin-bottom="0cm" table:align="left" style:writing-mode="lr-tb"/>
    </style:style>
    <style:style style:name="Таблица2.A" style:family="table-column">
      <style:table-column-properties style:column-width="9.8cm"/>
    </style:style>
    <style:style style:name="Таблица2.1" style:family="table-row">
      <style:table-row-properties style:min-row-height="0.288cm" loext:text-changes-only="fals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034cm" loext:text-changes-only="false" fo:keep-together="auto"/>
    </style:style>
    <style:style style:name="Таблица2.14" style:family="table-row">
      <style:table-row-properties style:min-row-height="0.113cm" loext:text-changes-only="false" fo:keep-together="auto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fo:text-indent="1cm" style:auto-text-indent="false"/>
    </style:style>
    <style:style style:name="P7" style:family="paragraph" style:parent-style-name="Standard" style:list-style-name="WWNum2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 style:list-style-name="">
      <style:paragraph-properties fo:margin-left="0cm" fo:margin-top="0.21cm" fo:margin-bottom="0.21cm" style:contextual-spacing="false" fo:text-align="center" style:justify-single-word="false" fo:text-indent="0cm" style:auto-text-indent="false"/>
    </style:style>
    <style:style style:name="P10" style:family="paragraph" style:parent-style-name="ConsPlusNormal">
      <style:paragraph-properties fo:margin-top="0.21cm" fo:margin-bottom="0.21cm" style:contextual-spacing="false" fo:text-align="justify" style:justify-single-word="false">
        <style:tab-stops>
          <style:tab-stop style:position="1.499cm"/>
        </style:tab-stops>
      </style:paragraph-properties>
    </style:style>
    <style:style style:name="P11" style:family="paragraph" style:parent-style-name="ConsPlusNormal" style:list-style-name="">
      <style:paragraph-properties fo:margin-left="0cm" fo:margin-top="0.21cm" fo:margin-bottom="0.21cm" style:contextual-spacing="false" fo:text-align="center" style:justify-single-word="false" fo:text-indent="1cm" style:auto-text-indent="false"/>
    </style:style>
    <style:style style:name="P12" style:family="paragraph" style:parent-style-name="ConsPlusNormal">
      <style:paragraph-properties fo:margin-top="0.21cm" fo:margin-bottom="0.21cm" style:contextual-spacing="false" fo:text-align="justify" style:justify-single-word="false"/>
    </style:style>
    <style:style style:name="P13" style:family="paragraph" style:parent-style-name="ConsPlusNormal">
      <style:paragraph-properties fo:margin-top="0.21cm" fo:margin-bottom="0.21cm" style:contextual-spacing="false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top="0.21cm" fo:margin-bottom="0.21cm" style:contextual-spacing="false" fo:text-align="justify" style:justify-single-word="false" fo:orphans="0" fo:widows="0" fo:hyphenation-ladder-count="no-limit" fo:hyphenation-keep="auto" loext:hyphenation-keep-type="column" fo:text-indent="0.95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21cm" fo:margin-bottom="0.21cm" style:contextual-spacing="false" fo:text-align="justify" style:justify-single-word="false" fo:text-indent="0.9cm" style:auto-text-indent="false"/>
    </style:style>
    <style:style style:name="P16" style:family="paragraph" style:parent-style-name="Standard">
      <style:paragraph-properties fo:margin-top="0.21cm" fo:margin-bottom="0.21cm" style:contextual-spacing="false" fo:text-align="justify" style:justify-single-word="false" fo:text-indent="1cm" style:auto-text-indent="false"/>
    </style:style>
    <style:style style:name="P17" style:family="paragraph" style:parent-style-name="ConsPlusNormal">
      <style:paragraph-properties fo:margin-top="0.21cm" fo:margin-bottom="0.21cm" style:contextual-spacing="false" fo:text-align="center" style:justify-single-word="false" fo:keep-with-next="always"/>
    </style:style>
    <style:style style:name="P18" style:family="paragraph" style:parent-style-name="ConsPlusNormal" style:list-style-name="">
      <style:paragraph-properties fo:margin-left="0cm" fo:margin-top="0.21cm" fo:margin-bottom="0.21cm" style:contextual-spacing="false" fo:text-align="center" style:justify-single-word="false" fo:text-indent="0cm" style:auto-text-indent="false"/>
    </style:style>
    <style:style style:name="P19" style:family="paragraph" style:parent-style-name="Standard" style:list-style-name="WWNum3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hyphenation-keep="auto" loext:hyphenation-keep-type="column" fo:text-indent="1cm" style:auto-text-indent="false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1cm" fo:margin-top="0.21cm" fo:margin-bottom="0.21cm" style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.21cm" fo:margin-bottom="0.21cm" style:contextual-spacing="false" fo:line-height="100%" fo:text-align="justify" style:justify-single-word="false" fo:text-indent="1cm" style:auto-text-indent="false"/>
    </style:style>
    <style:style style:name="P22" style:family="paragraph" style:parent-style-name="Text_20_body">
      <style:paragraph-properties fo:margin-top="0.21cm" fo:margin-bottom="0.21cm" style:contextual-spacing="false" fo:line-height="100%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right="1cm" fo:margin-top="0.21cm" fo:margin-bottom="0.21cm" style:contextual-spacing="false" fo:line-height="100%" fo:text-align="center" style:justify-single-word="false" fo:text-indent="1cm" style:auto-text-indent="false"/>
    </style:style>
    <style:style style:name="P24" style:family="paragraph" style:parent-style-name="Standard">
      <style:paragraph-properties fo:margin-top="0.21cm" fo:margin-bottom="0.21cm" style:contextual-spacing="false" fo:text-align="center" style:justify-single-word="false"/>
    </style:style>
    <style:style style:name="P25" style:family="paragraph" style:parent-style-name="Text_20_body">
      <style:paragraph-properties fo:margin-right="1cm" fo:margin-top="0.21cm" fo:margin-bottom="0.21cm" style:contextual-spacing="false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1cm" fo:margin-right="1cm" fo:margin-top="0.21cm" fo:margin-bottom="0.21cm" style:contextual-spacing="false" fo:text-align="justify" style:justify-single-word="false" fo:text-indent="1.499cm" style:auto-text-indent="false"/>
    </style:style>
    <style:style style:name="P27" style:family="paragraph" style:parent-style-name="Standard">
      <style:paragraph-properties fo:margin-top="0.21cm" fo:margin-bottom="0.21cm" style:contextual-spacing="false" fo:text-align="center" style:justify-single-word="false" fo:text-indent="1cm" style:auto-text-indent="false"/>
    </style:style>
    <style:style style:name="P28" style:family="paragraph" style:parent-style-name="Standard" style:list-style-name="WWNum4">
      <style:paragraph-properties fo:margin-top="0.21cm" fo:margin-bottom="0.21cm" style:contextual-spacing="false" fo:text-align="justify" style:justify-single-word="false"/>
    </style:style>
    <style:style style:name="P29" style:family="paragraph" style:parent-style-name="ConsPlusNormal">
      <style:paragraph-properties fo:margin-top="0.21cm" fo:margin-bottom="0.21cm" style:contextual-spacing="false" fo:text-align="center" style:justify-single-word="false"/>
    </style:style>
    <style:style style:name="P30" style:family="paragraph" style:parent-style-name="Без_20_интервала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009cm" style:contextual-spacing="false" fo:line-height="110%" fo:text-align="start" style:justify-single-word="false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/>
      <style:text-properties fo:language="ru" fo:country="RU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-1.501cm" fo:margin-right="0cm" fo:margin-top="0cm" fo:margin-bottom="0cm" style:contextual-spacing="false" fo:line-height="105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ConsPlusNormal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ConsPlusNormal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ConsPlusNormal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font-name="Times New Roman" fo:font-size="12pt" style:font-size-asian="12pt" style:font-name-complex="Tahoma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font-name="Times New Roman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ConsPlusNormal" style:list-style-name="WWNum1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ConsPlusNormal">
      <style:paragraph-properties fo:margin-top="0.212cm" fo:margin-bottom="0.212cm" style:contextual-spacing="false" fo:text-align="justify" style:justify-single-word="false" fo:text-indent="0.953cm" style:auto-text-indent="false"/>
    </style:style>
    <style:style style:name="P42" style:family="paragraph" style:parent-style-name="ConsPlusNormal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95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ConsPlusNormal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953cm" style:auto-text-indent="false" style:writing-mode="lr-tb"/>
      <style:text-properties fo:color="#000000" loext:opacity="100%" fo:font-size="12pt" fo:language="ru" fo:country="RU" fo:background-color="#e8f2a1" style:font-name-asian="Times New Roman1" style:font-size-asian="12pt" style:language-asian="ru" style:country-asian="RU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ConsPlusNormal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ConsPlusNormal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ConsPlusNormal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ConsPlusNormal">
      <style:paragraph-properties fo:margin-top="0.21cm" fo:margin-bottom="0.21cm" style:contextual-spacing="false" fo:text-align="justify" style:justify-single-word="false" fo:text-indent="0.953cm" style:auto-text-indent="false"/>
      <style:text-properties fo:font-weight="bold" style:font-weight-asian="bold" style:font-name-complex="Tahoma1" style:font-weight-complex="bold"/>
    </style:style>
    <style:style style:name="P48" style:family="paragraph" style:parent-style-name="ConsPlusNormal" style:list-style-name="">
      <style:paragraph-properties fo:margin-lef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hyphenation-keep="auto" loext:hyphenation-keep-type="column" fo:text-indent="1cm" style:auto-text-indent="false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use-window-font-color="true" loext:opacity="0%" fo:language="ru" fo:country="RU" style:letter-kerning="false" fo:background-color="transparent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style:paragraph-properties fo:margin-top="0cm" fo:margin-bottom="0cm" style:contextual-spacing="tru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style:contextual-spacing="true" fo:text-align="justify" style:justify-single-word="false" fo:text-indent="1cm" style:auto-text-indent="false"/>
      <style:text-properties style:font-name="Times New Roman" fo:font-size="12pt" fo:background-color="#ffff00" style:font-size-asian="12pt"/>
    </style:style>
    <style:style style:name="P53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.21cm" fo:margin-bottom="0.21cm" style:contextual-spacing="false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21cm" fo:margin-bottom="0.21cm" style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top="0.21cm" fo:margin-bottom="0.21cm" style:contextual-spacing="false" fo:text-align="center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margin-top="0.21cm" fo:margin-bottom="0.21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top="0.21cm" fo:margin-bottom="0.21cm" style:contextual-spacing="false" fo:line-height="100%" fo:text-align="justify" style:justify-single-word="false" fo:text-indent="1cm" style:auto-text-indent="false"/>
      <style:text-properties style:font-name="Times New Roman" fo:font-size="12pt" fo:background-color="transparent" style:font-size-asian="12pt" style:font-size-complex="12pt"/>
    </style:style>
    <style:style style:name="P59" style:family="paragraph" style:parent-style-name="Standard">
      <style:paragraph-properties fo:margin-left="1cm" fo:margin-right="1cm" fo:margin-top="0.21cm" fo:margin-bottom="0.21cm" style:contextual-spacing="false" fo:text-align="justify" style:justify-single-word="false" fo:orphans="2" fo:widows="2" fo:hyphenation-ladder-count="no-limit" fo:hyphenation-keep="auto" loext:hyphenation-keep-type="column" fo:text-indent="1.499cm" style:auto-text-indent="false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P61" style:family="paragraph" style:parent-style-name="Standard">
      <style:paragraph-properties fo:margin-top="0cm" fo:margin-bottom="0cm" style:contextual-spacing="true" fo:text-align="justify" style:justify-single-word="false" fo:text-indent="1cm" style:auto-text-indent="false"/>
      <style:text-properties style:font-name="Times New Roman" fo:font-size="12pt" style:font-size-asian="12pt"/>
    </style:style>
    <style:style style:name="P62" style:family="paragraph" style:parent-style-name="Standard">
      <style:paragraph-properties fo:margin-top="0.21cm" fo:margin-bottom="0.21cm" style:contextual-spacing="false" fo:text-align="justify" style:justify-single-word="false" fo:text-indent="1cm" style:auto-text-indent="false"/>
      <style:text-properties style:font-name="Times New Roman" fo:font-size="12pt" fo:background-color="transparent" style:font-size-asian="12pt"/>
    </style:style>
    <style:style style:name="P63" style:family="paragraph" style:parent-style-name="ConsPlusNormal">
      <style:paragraph-properties fo:margin-top="0.212cm" fo:margin-bottom="0.212cm" style:contextual-spacing="false" fo:text-align="justify" style:justify-single-word="false" fo:text-indent="0.953cm" style:auto-text-indent="false"/>
      <style:text-properties style:font-name="Times New Roman" fo:font-size="12pt" style:font-size-asian="12pt" style:font-name-complex="Tahoma1" style:font-size-complex="12pt"/>
    </style:style>
    <style:style style:name="P64" style:family="paragraph" style:parent-style-name="ConsPlusNormal">
      <style:paragraph-properties fo:margin-top="0.212cm" fo:margin-bottom="0.212cm" style:contextual-spacing="false" fo:text-align="justify" style:justify-single-word="false" fo:text-indent="0.953cm" style:auto-text-indent="false"/>
      <style:text-properties fo:font-size="12pt" style:font-size-asian="12pt" style:font-name-complex="Tahoma1" style:font-size-complex="12pt"/>
    </style:style>
    <style:style style:name="P65" style:family="paragraph" style:parent-style-name="ConsPlusNormal">
      <style:paragraph-properties fo:margin-top="0.21cm" fo:margin-bottom="0.21cm" style:contextual-spacing="false" fo:text-align="justify" style:justify-single-word="false" fo:text-indent="0cm" style:auto-text-indent="false"/>
    </style:style>
    <style:style style:name="P66" style:family="paragraph" style:parent-style-name="ConsPlusNormal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text-properties fo:color="#000000" loext:opacity="100%" style:font-name="Times New Roman" fo:font-size="12pt" style:font-size-asian="12pt"/>
    </style:style>
    <style:style style:name="P6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background-color="transparent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5" style:family="text">
      <style:text-properties style:font-name="Times New Roman" fo:font-size="12pt" style:font-size-asian="12pt" style:font-name-complex="Tahoma1" style:font-size-complex="12pt"/>
    </style:style>
    <style:style style:name="T6" style:family="text">
      <style:text-properties style:use-window-font-color="true" loext:opacity="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ahoma1" style:font-size-complex="12pt" style:language-complex="ar" style:country-complex="SA" style:font-weight-complex="bold"/>
    </style:style>
    <style:style style:name="T11" style:family="text">
      <style:text-properties fo:font-size="12pt" style:font-size-asian="12pt" style:font-name-complex="Tahoma1" style:font-size-complex="12pt"/>
    </style:style>
    <style:style style:name="T12" style:family="text">
      <style:text-properties style:use-window-font-color="true" loext:opacity="0%" fo:font-size="12pt" fo:language="ru" fo:country="RU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1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fo:font-size="12p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15" style:family="text">
      <style:text-properties fo:color="#000000" loext:opacity="100%" fo:font-size="12pt" fo:language="ru" fo:country="RU" fo:font-weight="bold" fo:background-color="transparent" loext:char-shading-value="0" style:font-name-asian="Times New Roman1" style:font-size-asian="12pt" style:language-asian="ru" style:country-asian="RU" style:font-weight-asian="bold" style:font-name-complex="Tahoma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ru" fo:country="RU" fo:font-weight="bold" style:font-name-asian="Times New Roman1" style:font-size-asian="12pt" style:language-asian="ru" style:country-asian="RU" style:font-weight-asian="bold" style:font-name-complex="Tahoma1" style:font-size-complex="12pt" style:language-complex="ar" style:country-complex="SA" style:font-weight-complex="bold"/>
    </style:style>
    <style:style style:name="T19" style:family="text">
      <style:text-properties fo:font-size="12pt" fo:language="ru" fo:country="RU" style:font-size-asian="12pt" style:font-name-complex="Tahoma1" style:font-size-complex="12pt"/>
    </style:style>
    <style:style style:name="T20" style:family="text">
      <style:text-properties fo:color="#000000" loext:opacity="100%" fo:font-size="12pt" fo:language="ru" fo:country="RU" style:letter-kerning="false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ru" fo:country="RU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22" style:family="text">
      <style:text-properties fo:font-size="12pt" fo:language="ru" fo:country="RU" fo:background-color="transparent" loext:char-shading-value="0" style:font-size-asian="12pt" style:font-name-complex="Tahoma1" style:font-size-complex="12pt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fo:color="#000000" loext:opacity="100%" fo:font-size="12pt" fo:language="ru" fo:country="RU" fo:font-weight="bold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fo:background-color="transparent" loext:char-shading-value="0" style:font-name-asian="Arial" style:font-size-asian="12pt" style:font-size-complex="12pt"/>
    </style:style>
    <style:style style:name="T26" style:family="text">
      <style:text-properties fo:color="#000000" loext:opacity="100%" style:font-name="Times New Roman" fo:font-size="12pt" fo:language="ru" fo:country="RU" fo:background-color="transparent" loext:char-shading-value="0" style:font-name-asian="Arial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ru" fo:country="RU" fo:background-color="transparent" loext:char-shading-value="0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style:font-name="Times New Roman" fo:font-size="12pt" fo:background-color="transparent" loext:char-shading-value="0" style:font-name-asian="Calibri1" style:font-size-asian="12pt" style:font-size-complex="12pt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fo:background-color="transparent" loext:char-shading-value="0" style:font-name-asian="Calibri1" style:font-size-asian="12pt" style:font-style-asian="italic" style:font-size-complex="12pt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background-color="transparent" loext:char-shading-value="0" style:font-name-asian="Calibri1" style:font-size-asian="12pt" style:font-style-asian="italic" style:font-size-complex="12pt" style:font-style-complex="italic"/>
    </style:style>
    <style:style style:name="T33" style:family="text">
      <style:text-properties fo:color="#000000" loext:opacity="100%" fo:font-size="12pt" fo:language="ru" fo:country="RU" fo:background-color="transparent" loext:char-shading-value="0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font-size="12pt" fo:background-color="transparent" loext:char-shading-value="0" style:font-name-asian="Calibri1" style:font-size-asian="12pt" style:font-name-complex="Times New Roman1" style:font-size-complex="12pt"/>
    </style:style>
    <style:style style:name="T35" style:family="text">
      <style:text-properties fo:font-weight="bold" style:font-weight-asian="bold" style:font-name-complex="Tahoma1" style:font-weight-complex="bold"/>
    </style:style>
    <style:style style:name="T36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37" style:family="text">
      <style:text-properties fo:color="#000000" loext:opacity="100%" style:font-name="Times New Roman" fo:font-size="12pt" fo:language="ru" fo:country="RU" fo:font-weight="bold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38" style:family="text">
      <style:text-properties fo:font-size="9pt" fo:background-color="transparent" loext:char-shading-value="0" style:font-size-asian="9pt" style:font-name-complex="Tahoma1" style:font-size-complex="9pt"/>
    </style:style>
    <style:style style:name="T39" style:family="text">
      <style:text-properties style:font-name="Tinos" fo:font-size="12pt" fo:background-color="transparent" loext:char-shading-value="0" style:font-size-asian="12pt" style:font-name-complex="Tahoma1" style:font-size-complex="12pt"/>
    </style:style>
    <style:style style:name="T40" style:family="text">
      <style:text-properties style:font-name="Tinos" fo:font-size="12pt" fo:background-color="transparent" loext:char-shading-value="0" style:font-size-asian="12pt" style:font-size-complex="12pt"/>
    </style:style>
    <style:style style:name="T41" style:family="text">
      <style:text-properties style:use-window-font-color="true" loext:opacity="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42" style:family="text">
      <style:text-properties fo:color="#000000" loext:opacity="100%" style:font-name="Times New Roman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4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5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46" style:family="text">
      <style:text-properties fo:font-weight="bold" style:font-weight-asian="bold"/>
    </style:style>
    <style:style style:name="T47" style:family="text">
      <style:text-properties fo:font-variant="normal" fo:text-transform="none" fo:color="#33404f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48" style:family="text">
      <style:text-properties style:use-window-font-color="true" loext:opacity="0%"/>
    </style:style>
    <style:style style:name="T49" style:family="text">
      <style:text-properties style:font-name="Times New Roman" fo:font-size="12pt" fo:language="ru" fo:country="RU" fo:background-color="transparent" loext:char-shading-value="0" style:font-size-asian="12pt" style:font-name-complex="Tahoma1" style:font-size-complex="12pt"/>
    </style:style>
    <style:style style:name="T50" style:family="text">
      <style:text-properties fo:color="#000000" loext:opacity="100%" style:font-name="Times New Roman" fo:font-size="12pt" fo:language="ru" fo:country="RU" fo:font-weight="bold" fo:background-color="transparent" loext:char-shading-value="0" style:font-name-asian="Times New Roman1" style:font-size-asian="12pt" style:language-asian="ru" style:country-asian="RU" style:font-weight-asian="bold" style:font-name-complex="Times New Roman1" style:language-complex="ar" style:country-complex="SA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style:use-window-font-color="true" loext:opacity="0%" fo:font-size="12pt" fo:language="ru" fo:country="RU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5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/>
    </style:style>
    <style:style style:name="T57" style:family="text">
      <style:text-properties style:font-name="Times New Roman" fo:font-size="12pt" style:font-size-asian="12pt" style:font-name-complex="Tinos1" style:font-size-complex="12pt"/>
    </style:style>
    <style:style style:name="T58" style:family="text">
      <style:text-properties style:font-name="Times New Roman" fo:font-size="12pt" fo:letter-spacing="-0.002cm" style:font-size-asian="12pt" style:font-name-complex="Tinos1" style:font-size-complex="12pt"/>
    </style:style>
    <style:style style:name="T59" style:family="text">
      <style:text-properties style:font-name="Times New Roman" fo:font-size="12pt" fo:language="en" fo:country="US" style:font-size-asian="12pt" style:font-name-complex="Tinos1" style:font-size-complex="12pt"/>
    </style:style>
    <style:style style:name="T60" style:family="text">
      <style:text-properties style:font-name="Times New Roman" fo:font-size="12pt" fo:letter-spacing="-0.002cm" fo:language="ru" fo:country="RU" style:font-name-asian="Calibri1" style:font-size-asian="12pt" style:font-name-complex="Tinos1" style:font-size-complex="12pt"/>
    </style:style>
    <style:style style:name="T61" style:family="text">
      <style:text-properties fo:language="ru" fo:country="RU"/>
    </style:style>
    <style:style style:name="T62" style:family="text">
      <style:text-properties style:font-name="Times New Roman" fo:font-size="12pt" fo:language="ru" fo:country="RU" style:font-size-asian="12pt" style:font-size-complex="12pt"/>
    </style:style>
    <style:style style:name="T63" style:family="text">
      <style:text-properties fo:language="ru" fo:country="RU" style:letter-kerning="false" style:font-name-complex="Tahoma1" style:language-complex="ar" style:country-complex="SA"/>
    </style:style>
    <style:style style:name="T64" style:family="text">
      <style:text-properties style:font-name="Times New Roman" fo:font-size="12pt" fo:language="ru" fo:country="RU" style:letter-kerning="false" style:font-size-asian="12pt" style:font-name-complex="Tahoma1" style:font-size-complex="12pt" style:language-complex="ar" style:country-complex="SA"/>
    </style:style>
    <style:style style:name="T65" style:family="text">
      <style:text-properties fo:font-size="12pt" fo:language="ru" fo:country="RU" style:letter-kerning="false" style:font-size-asian="12pt" style:font-name-complex="Tahoma1" style:font-size-complex="12pt" style:language-complex="ar" style:country-complex="SA"/>
    </style:style>
    <style:style style:name="T66" style:family="text">
      <style:text-properties style:font-name="Times New Roman" fo:font-size="12pt" style:font-size-asian="12pt"/>
    </style:style>
    <style:style style:name="T67" style:family="text">
      <style:text-properties fo:color="#000000" loext:opacity="100%" style:text-position="super 58%" fo:font-size="12pt" fo:language="ru" fo:country="RU" fo:background-color="transparent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68" style:family="text">
      <style:text-properties fo:color="#000000" loext:opacity="100%" fo:font-size="12pt" fo:language="ru" fo:country="RU" fo:background-color="#e8f2a1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69" style:family="text">
      <style:text-properties fo:color="#000000" loext:opacity="100%" style:text-position="super 58%" fo:font-size="12pt" fo:language="ru" fo:country="RU" fo:background-color="#e8f2a1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70" style:family="text">
      <style:text-properties fo:color="#000000" loext:opacity="100%" fo:font-size="12pt" fo:language="ru" fo:country="RU" style:letter-kerning="false" fo:background-color="#e8f2a1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71" style:family="text">
      <style:text-properties fo:color="#000000" loext:opacity="100%" fo:language="ru" fo:country="RU" style:font-name-asian="Times New Roman1" style:language-asian="ru" style:country-asian="RU" style:font-name-complex="Tahoma1" style:language-complex="ar" style:country-complex="SA"/>
    </style:style>
    <style:style style:name="T72" style:family="text">
      <style:text-properties fo:color="#000000" loext:opacity="100%" style:font-name="Times New Roman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ahoma1" style:font-size-complex="12pt" style:language-complex="ar" style:country-complex="SA"/>
    </style:style>
    <style:style style:name="T73" style:family="text">
      <style:text-properties fo:font-size="12pt" style:font-size-asian="12pt" style:font-name-complex="Times New Roman1" style:font-size-complex="12pt"/>
    </style:style>
    <style:style style:name="T74" style:family="text">
      <style:text-properties fo:font-size="12pt" fo:background-color="transparent" loext:char-shading-value="0" style:font-size-asian="12pt" style:font-name-complex="Times New Roman1" style:font-size-complex="12pt"/>
    </style:style>
    <style:style style:name="T75" style:family="text">
      <style:text-properties fo:color="#000000" loext:opacity="100%" style:font-name="Times New Roman" fo:font-size="12pt" fo:language="ru" fo:country="RU" fo:font-style="italic" style:text-underline-style="solid" style:text-underline-width="auto" style:text-underline-color="font-color" fo:background-color="transparent" loext:char-shading-value="0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7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78" style:family="text">
      <style:text-properties style:font-name="Times New Roman" fo:font-size="12pt" fo:background-color="#ffff00" loext:char-shading-value="0" style:font-size-asian="12pt"/>
    </style:style>
    <style:style style:name="T7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80" style:family="text">
      <style:text-properties style:font-name-complex="Tahoma1"/>
    </style:style>
    <style:style style:name="T81" style:family="text">
      <style:text-properties style:font-name="Times New Roman" fo:font-size="12pt" fo:background-color="transparent" loext:char-shading-value="0" style:font-size-asian="12pt"/>
    </style:style>
    <style:style style:name="T82" style:family="text">
      <style:text-properties fo:font-size="12pt" style:font-name-asian="Calibri1" style:font-size-asian="12pt" style:language-asian="en" style:country-asian="US" style:font-name-complex="Tahoma1" style:font-size-complex="12pt"/>
    </style:style>
    <style:style style:name="T83" style:family="text">
      <style:text-properties fo:font-size="12pt" fo:language="ru" fo:country="RU" style:letter-kerning="false" style:font-size-asian="12pt" style:font-name-complex="Tahoma1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2pt" style:font-size-asian="12pt"/>
    </style:style>
  </office:automatic-styles>
  <office:body>
    <office:text text:use-soft-page-breaks="true">
      <text:tracked-changes>
        <text:changed-region xml:id="ct837273536" text:id="ct837273536">
          <text:deletion>
            <office:change-info>
              <dc:creator>&lt;анонимный&gt;</dc:creator>
              <dc:date>2025-07-22T16:59:12</dc:date>
            </office:change-info>
            <text:p text:style-name="P1" loext:marker-style-name="T1"><text:span text:style-name="T11"><text:s/></text:span></text:p>
          </text:deletion>
        </text:changed-region>
        <text:changed-region xml:id="ct836716496" text:id="ct836716496">
          <text:format-change>
            <office:change-info>
              <dc:creator>&lt;анонимный&gt;</dc:creator>
              <dc:date>2025-07-23T11:06:03</dc:date>
            </office:change-info>
          </text:format-change>
        </text:changed-region>
        <text:changed-region xml:id="ct836748944" text:id="ct836748944">
          <text:deletion>
            <office:change-info>
              <dc:creator>&lt;анонимный&gt;</dc:creator>
              <dc:date>2025-07-22T16:49:09</dc:date>
            </office:change-info>
            <text:p text:style-name="P1" loext:marker-style-name="T3"><text:span text:style-name="T4">на оказание коммунальных услуг по отоплению</text:span></text:p>
          </text:deletion>
        </text:changed-region>
        <text:changed-region xml:id="ct824314608" text:id="ct824314608">
          <text:insertion>
            <office:change-info>
              <dc:creator>&lt;анонимный&gt;</dc:creator>
              <dc:date>2025-07-22T16:49:09</dc:date>
            </office:change-info>
          </text:insertion>
        </text:changed-region>
        <text:changed-region xml:id="ct819194112" text:id="ct819194112">
          <text:format-change>
            <office:change-info>
              <dc:creator>&lt;анонимный&gt;</dc:creator>
              <dc:date>2025-07-23T11:06:03</dc:date>
            </office:change-info>
          </text:format-change>
        </text:changed-region>
        <text:changed-region xml:id="ct819194512" text:id="ct819194512">
          <text:deletion>
            <office:change-info>
              <dc:creator>&lt;анонимный&gt;</dc:creator>
              <dc:date>2025-07-22T16:49:21</dc:date>
            </office:change-info>
            <text:p text:style-name="P1" loext:marker-style-name="T3"><text:span text:style-name="T2">му</text:span></text:p>
          </text:deletion>
        </text:changed-region>
        <text:changed-region xml:id="ct877102944" text:id="ct877102944">
          <text:insertion>
            <office:change-info>
              <dc:creator>&lt;анонимный&gt;</dc:creator>
              <dc:date>2025-07-22T16:49:21</dc:date>
            </office:change-info>
          </text:insertion>
        </text:changed-region>
        <text:changed-region xml:id="ct863998896" text:id="ct863998896">
          <text:format-change>
            <office:change-info>
              <dc:creator>&lt;анонимный&gt;</dc:creator>
              <dc:date>2025-07-23T11:06:03</dc:date>
            </office:change-info>
          </text:format-change>
        </text:changed-region>
        <text:changed-region xml:id="ct825096672" text:id="ct825096672">
          <text:insertion>
            <office:change-info>
              <dc:creator>&lt;анонимный&gt;</dc:creator>
              <dc:date>2025-07-22T16:49:25</dc:date>
            </office:change-info>
          </text:insertion>
        </text:changed-region>
        <text:changed-region xml:id="ct825096992" text:id="ct825096992">
          <text:deletion>
            <office:change-info>
              <dc:creator>&lt;анонимный&gt;</dc:creator>
              <dc:date>2025-07-22T16:49:25</dc:date>
            </office:change-info>
            <text:p text:style-name="P1" loext:marker-style-name="T3"><text:span text:style-name="T4">ю</text:span></text:p>
          </text:deletion>
        </text:changed-region>
        <text:changed-region xml:id="ct886873472" text:id="ct886873472">
          <text:insertion>
            <office:change-info>
              <dc:creator>&lt;анонимный&gt;</dc:creator>
              <dc:date>2025-07-22T16:50:34</dc:date>
            </office:change-info>
          </text:insertion>
        </text:changed-region>
        <text:changed-region xml:id="ct824315104" text:id="ct824315104">
          <text:insertion>
            <office:change-info>
              <dc:creator>&lt;анонимный&gt;</dc:creator>
              <dc:date>2025-07-22T14:11:47</dc:date>
            </office:change-info>
          </text:insertion>
        </text:changed-region>
        <text:changed-region xml:id="ct877445280" text:id="ct877445280">
          <text:insertion>
            <office:change-info>
              <dc:creator>&lt;анонимный&gt;</dc:creator>
              <dc:date>2025-07-22T14:14:29</dc:date>
            </office:change-info>
          </text:insertion>
        </text:changed-region>
        <text:changed-region xml:id="ct829617248" text:id="ct829617248">
          <text:insertion>
            <office:change-info>
              <dc:creator>&lt;анонимный&gt;</dc:creator>
              <dc:date>2025-07-22T16:50:39</dc:date>
            </office:change-info>
          </text:insertion>
        </text:changed-region>
        <text:changed-region xml:id="ct824219056" text:id="ct824219056">
          <text:deletion>
            <office:change-info>
              <dc:creator>&lt;анонимный&gt;</dc:creator>
              <dc:date>2025-07-03T13:28:07</dc:date>
            </office:change-info>
            <text:p text:style-name="Standard" loext:marker-style-name="T1">г. Десногорск <text:s text:c="3"/><text:tab/><text:tab/><text:tab/><text:tab/><text:tab/><text:tab/><text:tab/>«__»___________ 20__ г.</text:p>
          </text:deletion>
        </text:changed-region>
        <text:changed-region xml:id="ct824276464" text:id="ct824276464">
          <text:insertion>
            <office:change-info>
              <dc:creator>&lt;анонимный&gt;</dc:creator>
              <dc:date>2025-07-03T13:28:07</dc:date>
            </office:change-info>
          </text:insertion>
        </text:changed-region>
        <text:changed-region xml:id="ct834531040" text:id="ct834531040">
          <text:insertion>
            <office:change-info>
              <dc:creator>&lt;анонимный&gt;</dc:creator>
              <dc:date>2025-07-03T13:28:07</dc:date>
            </office:change-info>
          </text:insertion>
        </text:changed-region>
        <text:changed-region xml:id="ct824306176" text:id="ct8243061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18312656" text:id="ct8183126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7260640" text:id="ct877260640">
          <text:deletion>
            <office:change-info>
              <dc:creator>&lt;анонимный&gt;</dc:creator>
              <dc:date>2025-07-23T11:20:28</dc:date>
            </office:change-info>
            <text:p text:style-name="P8" loext:marker-style-name="T1"><text:span text:style-name="T1">● </text:span></text:p>
          </text:deletion>
        </text:changed-region>
        <text:changed-region xml:id="ct877261072" text:id="ct8772610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7118032" text:id="ct877118032">
          <text:deletion>
            <office:change-info>
              <dc:creator>&lt;анонимный&gt;</dc:creator>
              <dc:date>2025-07-23T11:20:29</dc:date>
            </office:change-info>
            <text:p text:style-name="P8" loext:marker-style-name="T1"><text:span text:style-name="T1">● </text:span></text:p>
          </text:deletion>
        </text:changed-region>
        <text:changed-region xml:id="ct863402944" text:id="ct8634029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577920" text:id="ct864577920">
          <text:deletion>
            <office:change-info>
              <dc:creator>&lt;анонимный&gt;</dc:creator>
              <dc:date>2025-07-23T11:20:30</dc:date>
            </office:change-info>
            <text:p text:style-name="P8" loext:marker-style-name="T1"><text:span text:style-name="T1">● </text:span></text:p>
          </text:deletion>
        </text:changed-region>
        <text:changed-region xml:id="ct829614144" text:id="ct8296141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1293200" text:id="ct881293200">
          <text:deletion>
            <office:change-info>
              <dc:creator>&lt;анонимный&gt;</dc:creator>
              <dc:date>2025-07-31T13:58:36</dc:date>
            </office:change-info>
            <text:p text:style-name="P8" loext:marker-style-name="T1"><text:span text:style-name="T8">, включая его приложения</text:span></text:p>
          </text:deletion>
        </text:changed-region>
        <text:changed-region xml:id="ct881294064" text:id="ct88129406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691456" text:id="ct823691456">
          <text:deletion>
            <office:change-info>
              <dc:creator>&lt;анонимный&gt;</dc:creator>
              <dc:date>2025-07-23T11:20:31</dc:date>
            </office:change-info>
            <text:p text:style-name="P8" loext:marker-style-name="T1"><text:span text:style-name="T1">● </text:span></text:p>
          </text:deletion>
        </text:changed-region>
        <text:changed-region xml:id="ct829613808" text:id="ct8296138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085808" text:id="ct863085808">
          <text:deletion>
            <office:change-info>
              <dc:creator>&lt;анонимный&gt;</dc:creator>
              <dc:date>2025-07-23T11:20:33</dc:date>
            </office:change-info>
            <text:p text:style-name="P8" loext:marker-style-name="T1"><text:span text:style-name="T1">● </text:span></text:p>
          </text:deletion>
        </text:changed-region>
        <text:changed-region xml:id="ct863086096" text:id="ct8630860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2714528" text:id="ct82271452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586112" text:id="ct836586112">
          <text:deletion>
            <office:change-info>
              <dc:creator>&lt;анонимный&gt;</dc:creator>
              <dc:date>2025-07-23T11:06:09</dc:date>
              <text:p>Удалён комментарий</text:p>
              <text:p/>
            </office:change-info>
            <text:p text:style-name="P8" loext:marker-style-name="T1"><text:span text:style-name="T8"><office:annotation loext:resolved="false"><dc:creator>&lt;анонимный&gt;</dc:creator><dc:date>2025-07-22T16:58:53</dc:date><text:p>Так лучше</text:p><text:p>ВВС</text:p></office:annotation></text:span></text:p>
          </text:deletion>
        </text:changed-region>
        <text:changed-region xml:id="ct823179120" text:id="ct823179120">
          <text:deletion>
            <office:change-info>
              <dc:creator>&lt;анонимный&gt;</dc:creator>
              <dc:date>2025-07-22T16:58:40</dc:date>
            </office:change-info>
            <text:h text:style-name="P9" text:outline-level="1" loext:marker-style-name="T1"><text:span text:style-name="T1">с одной стороны, и</text:span><text:span text:style-name="T56"> </text:span></text:h>
            <text:p text:style-name="P8" loext:marker-style-name="T1"><text:span text:style-name="T1"/></text:p>
          </text:deletion>
        </text:changed-region>
        <text:changed-region xml:id="ct832155264" text:id="ct832155264">
          <text:deletion>
            <office:change-info>
              <dc:creator>&lt;анонимный&gt;</dc:creator>
              <dc:date>2025-07-22T16:29:56</dc:date>
            </office:change-info>
            <text:p text:style-name="P8" loext:marker-style-name="T1"><text:span text:style-name="T1">Потребители - </text:span></text:p>
          </text:deletion>
        </text:changed-region>
        <text:changed-region xml:id="ct832345872" text:id="ct832345872">
          <text:deletion>
            <office:change-info>
              <dc:creator>&lt;анонимный&gt;</dc:creator>
              <dc:date>2025-07-22T16:58:40</dc:date>
            </office:change-info>
            <text:p text:style-name="P8" loext:marker-style-name="T1"><text:span text:style-name="T1">собственники/</text:span></text:p>
          </text:deletion>
        </text:changed-region>
        <text:changed-region xml:id="ct832346160" text:id="ct832346160">
          <text:deletion>
            <office:change-info>
              <dc:creator>&lt;анонимный&gt;</dc:creator>
              <dc:date>2025-07-22T16:28:10</dc:date>
            </office:change-info>
            <text:p text:style-name="P8" loext:marker-style-name="T1"><text:span text:style-name="T1">пользователи</text:span></text:p>
          </text:deletion>
        </text:changed-region>
        <text:changed-region xml:id="ct832346448" text:id="ct832346448">
          <text:deletion>
            <office:change-info>
              <dc:creator>&lt;анонимный&gt;</dc:creator>
              <dc:date>2025-07-22T16:58:42</dc:date>
            </office:change-info>
            <text:p text:style-name="P8" loext:marker-style-name="T1"><text:span text:style-name="T1"><text:s/>помещений, потребляющие коммунальные услуги в части отопления и горячего водоснабжения в многоквартирном доме, имеющем технологическое присоединение к тепловым сетям ООО «АтомТеплоЭлектроСеть», именуемые в дальнейшем «Потребитель», с другой стороны, вместе именуемые «Стороны», заключили настоящий договор о нижеследующем: </text:span></text:p>
            <text:p text:style-name="P39" loext:marker-style-name="T66"/>
            <text:h text:style-name="P9" text:outline-level="1" loext:marker-style-name="T1"><text:span text:style-name="T9"/></text:h>
          </text:deletion>
        </text:changed-region>
        <text:changed-region xml:id="ct823310064" text:id="ct823310064">
          <text:deletion>
            <office:change-info>
              <dc:creator>&lt;анонимный&gt;</dc:creator>
              <dc:date>2025-07-23T11:18:45</dc:date>
            </office:change-info>
            <text:h text:style-name="P9" text:outline-level="1" loext:marker-style-name="T1"><text:span text:style-name="T9">I. </text:span></text:h>
          </text:deletion>
        </text:changed-region>
        <text:changed-region xml:id="ct832346736" text:id="ct832346736">
          <text:insertion>
            <office:change-info>
              <dc:creator>&lt;анонимный&gt;</dc:creator>
              <dc:date>2025-07-23T11:32:14</dc:date>
            </office:change-info>
          </text:insertion>
        </text:changed-region>
        <text:changed-region xml:id="ct824367296" text:id="ct8243672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331072" text:id="ct864331072">
          <text:deletion>
            <office:change-info>
              <dc:creator>&lt;анонимный&gt;</dc:creator>
              <dc:date>2025-07-23T11:10:34</dc:date>
            </office:change-info>
            <text:p text:style-name="P10" loext:marker-style-name="T1"><text:span text:style-name="T11">1. </text:span></text:p>
          </text:deletion>
        </text:changed-region>
        <text:changed-region xml:id="ct817490080" text:id="ct817490080">
          <text:insertion>
            <office:change-info>
              <dc:creator>&lt;анонимный&gt;</dc:creator>
              <dc:date>2025-07-23T11:32:19</dc:date>
            </office:change-info>
          </text:insertion>
        </text:changed-region>
        <text:changed-region xml:id="ct870083520" text:id="ct87008352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384896" text:id="ct832384896">
          <text:deletion>
            <office:change-info>
              <dc:creator>&lt;анонимный&gt;</dc:creator>
              <dc:date>2025-07-22T16:29:24</dc:date>
            </office:change-info>
            <text:p text:style-name="P10" loext:marker-style-name="T1"><text:span text:style-name="T2">п</text:span></text:p>
          </text:deletion>
        </text:changed-region>
        <text:changed-region xml:id="ct864463520" text:id="ct864463520">
          <text:insertion>
            <office:change-info>
              <dc:creator>&lt;анонимный&gt;</dc:creator>
              <dc:date>2025-07-22T16:29:24</dc:date>
            </office:change-info>
          </text:insertion>
        </text:changed-region>
        <text:changed-region xml:id="ct829768656" text:id="ct8297686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5560080" text:id="ct875560080">
          <text:insertion>
            <office:change-info>
              <dc:creator>&lt;анонимный&gt;</dc:creator>
              <dc:date>2025-07-22T17:03:14</dc:date>
            </office:change-info>
          </text:insertion>
        </text:changed-region>
        <text:changed-region xml:id="ct818371888" text:id="ct81837188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18372208" text:id="ct818372208">
          <text:deletion>
            <office:change-info>
              <dc:creator>&lt;анонимный&gt;</dc:creator>
              <dc:date>2025-07-22T17:03:35</dc:date>
            </office:change-info>
            <text:p text:style-name="P10" loext:marker-style-name="T1"><text:span text:style-name="T4">е</text:span></text:p>
          </text:deletion>
        </text:changed-region>
        <text:changed-region xml:id="ct829974544" text:id="ct829974544">
          <text:insertion>
            <office:change-info>
              <dc:creator>&lt;анонимный&gt;</dc:creator>
              <dc:date>2025-07-22T17:03:35</dc:date>
            </office:change-info>
          </text:insertion>
        </text:changed-region>
        <text:changed-region xml:id="ct877377792" text:id="ct8773777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123152" text:id="ct831123152">
          <text:deletion>
            <office:change-info>
              <dc:creator>&lt;анонимный&gt;</dc:creator>
              <dc:date>2025-07-22T17:03:38</dc:date>
            </office:change-info>
            <text:p text:style-name="P10" loext:marker-style-name="T1"><text:span text:style-name="T4">и</text:span></text:p>
          </text:deletion>
        </text:changed-region>
        <text:changed-region xml:id="ct836046800" text:id="ct8360468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047120" text:id="ct836047120">
          <text:deletion>
            <office:change-info>
              <dc:creator>&lt;анонимный&gt;</dc:creator>
              <dc:date>2025-07-23T11:06:12</dc:date>
              <text:p>Удалён комментарий</text:p>
              <text:p/>
            </office:change-info>
            <text:p text:style-name="P10" loext:marker-style-name="T1"><text:span text:style-name="T4"><office:annotation loext:resolved="false"><dc:creator>&lt;анонимный&gt;</dc:creator><dc:date>2025-07-22T17:04:29</dc:date><text:p>Так лучше</text:p><text:p>ВВС</text:p></office:annotation></text:span></text:p>
          </text:deletion>
        </text:changed-region>
        <text:changed-region xml:id="ct875557168" text:id="ct8755571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326736" text:id="ct836326736">
          <text:deletion>
            <office:change-info>
              <dc:creator>&lt;анонимный&gt;</dc:creator>
              <dc:date>2025-07-23T11:10:35</dc:date>
            </office:change-info>
            <text:p text:style-name="P10" loext:marker-style-name="T13"><text:span text:style-name="T4">2. </text:span></text:p>
          </text:deletion>
        </text:changed-region>
        <text:changed-region xml:id="ct836047920" text:id="ct836047920">
          <text:insertion>
            <office:change-info>
              <dc:creator>&lt;анонимный&gt;</dc:creator>
              <dc:date>2025-07-23T11:32:22</dc:date>
            </office:change-info>
          </text:insertion>
        </text:changed-region>
        <text:changed-region xml:id="ct823685024" text:id="ct8236850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366800" text:id="ct824366800">
          <text:insertion>
            <office:change-info>
              <dc:creator>&lt;анонимный&gt;</dc:creator>
              <dc:date>2025-07-23T11:13:58</dc:date>
            </office:change-info>
          </text:insertion>
        </text:changed-region>
        <text:changed-region xml:id="ct730702064" text:id="ct730702064">
          <text:deletion>
            <office:change-info>
              <dc:creator>&lt;анонимный&gt;</dc:creator>
              <dc:date>2025-07-23T11:15:43</dc:date>
            </office:change-info>
            <text:h text:style-name="P11" text:outline-level="1" loext:marker-style-name="T13"><text:span text:style-name="T14"/></text:h>
            <text:h text:style-name="P11" text:outline-level="1" loext:marker-style-name="T13"><text:span text:style-name="T14"/></text:h>
          </text:deletion>
        </text:changed-region>
        <text:changed-region xml:id="ct801095760" text:id="ct801095760">
          <text:deletion>
            <office:change-info>
              <dc:creator>&lt;анонимный&gt;</dc:creator>
              <dc:date>2025-07-23T11:17:25</dc:date>
            </office:change-info>
            <text:h text:style-name="P11" text:outline-level="1" loext:marker-style-name="T13"><text:span text:style-name="T14">II. </text:span></text:h>
          </text:deletion>
        </text:changed-region>
        <text:changed-region xml:id="ct864279568" text:id="ct864279568">
          <text:insertion>
            <office:change-info>
              <dc:creator>&lt;анонимный&gt;</dc:creator>
              <dc:date>2025-07-23T11:32:10</dc:date>
            </office:change-info>
          </text:insertion>
        </text:changed-region>
        <text:changed-region xml:id="ct874954192" text:id="ct8749541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532848" text:id="ct823532848">
          <text:insertion>
            <office:change-info>
              <dc:creator>&lt;анонимный&gt;</dc:creator>
              <dc:date>2025-07-23T11:14:11</dc:date>
            </office:change-info>
          </text:insertion>
        </text:changed-region>
        <text:changed-region xml:id="ct817490368" text:id="ct817490368">
          <text:deletion>
            <office:change-info>
              <dc:creator>&lt;анонимный&gt;</dc:creator>
              <dc:date>2025-07-23T11:14:24</dc:date>
            </office:change-info>
            <text:p text:style-name="P10" loext:marker-style-name="T1"><text:span text:style-name="T16"/></text:p>
            <text:list text:style-name="WWNum1">
              <text:list-item>
                <text:p text:style-name="P40" loext:marker-style-name="T13"><text:span text:style-name="T16"/></text:p>
              </text:list-item>
            </text:list>
          </text:deletion>
        </text:changed-region>
        <text:changed-region xml:id="ct818371360" text:id="ct818371360">
          <text:deletion>
            <office:change-info>
              <dc:creator>&lt;анонимный&gt;</dc:creator>
              <dc:date>2025-07-23T11:06:26</dc:date>
            </office:change-info>
            <text:list text:continue-numbering="true" text:style-name="WWNum1">
              <text:list-item>
                <text:p text:style-name="P40" loext:marker-style-name="T13"><text:span text:style-name="T2">3. Параметры жилого помещения потребителя: площадь жилого помещения ____ м</text:span><text:span text:style-name="T67">2</text:span><text:span text:style-name="T2">, количество комнат ____ (далее - жилое помещение потребителя). Количество постоянно проживающих ____ человек, количество собственников ______ человек.</text:span></text:p>
              </text:list-item>
            </text:list>
            <text:p text:style-name="P41"><text:span text:style-name="T68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69">2</text:span><text:span text:style-name="T68">; общая площадь жилых и нежилых помещений в многоквартирном доме _________ м</text:span><text:span text:style-name="T69">2</text:span><text:span text:style-name="T68">.</text:span></text:p>
          </text:deletion>
        </text:changed-region>
        <text:changed-region xml:id="ct830117792" text:id="ct830117792">
          <text:deletion>
            <office:change-info>
              <dc:creator>&lt;анонимный&gt;</dc:creator>
              <dc:date>2025-07-23T11:06:26</dc:date>
              <text:p>Удалён комментарий</text:p>
              <text:p/>
            </office:change-info>
            <text:p text:style-name="P41"><text:span text:style-name="T68"><office:annotation loext:resolved="false"><dc:creator>&lt;анонимный&gt;</dc:creator><dc:date>2025-07-22T16:30:36</dc:date><text:p>Предлагаю просто удалить</text:p><text:p>ВВС</text:p></office:annotation></text:span></text:p>
          </text:deletion>
        </text:changed-region>
        <text:changed-region xml:id="ct830118080" text:id="ct830118080">
          <text:deletion>
            <office:change-info>
              <dc:creator>&lt;анонимный&gt;</dc:creator>
              <dc:date>2025-07-31T14:02:21</dc:date>
            </office:change-info>
            <text:p text:style-name="P41"><text:span text:style-name="T70"/></text:p>
            <text:p text:style-name="P42"><text:span text:style-name="T71"/></text:p>
          </text:deletion>
        </text:changed-region>
        <text:changed-region xml:id="ct875560688" text:id="ct875560688">
          <text:deletion>
            <office:change-info>
              <dc:creator>&lt;анонимный&gt;</dc:creator>
              <dc:date>2025-07-23T11:06:26</dc:date>
            </office:change-info>
            <text:p text:style-name="P42"><text:bookmark text:name="P55_Копия_1_Копия_1_Копия_1_Копия_1 Копия 1 Копия 1 Копия 1"/><text:span text:style-name="T71">5. Доставка платежных документов на оплату коммунальных услуг и уведомлений, предусмотренных </text:span><text:a xlink:type="simple" xlink:href="consultantplus://offline/ref=9FA378B5D0E024AF3C9D23C5BB2C9AB169AB90439D2857ED610A55C8F9FBF28618D19AEEDBBFF53A7C413ECF9A006BFC6D763D6762523BB5Q01CI" text:style-name="ListLabel_20_46" text:visited-style-name="ListLabel_20_46"><text:span text:style-name="T71">Правилами</text:span></text:a><text:span text:style-name="T71">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06.05.2011 № 354 «О предоставлении коммунальных услуг собственникам и пользователям помещений в многоквартирных домах и жилых домов» (далее - Правила предоставления коммунальных услуг), для которых </text:span><text:a xlink:type="simple" xlink:href="consultantplus://offline/ref=9FA378B5D0E024AF3C9D23C5BB2C9AB169AB90439D2857ED610A55C8F9FBF28618D19AEEDBBFF53A7C413ECF9A006BFC6D763D6762523BB5Q01CI" text:style-name="ListLabel_20_46" text:visited-style-name="ListLabel_20_46"><text:span text:style-name="T71">Правилами</text:span></text:a><text:span text:style-name="T71"> предоставления коммунальных услуг не предусмотрен порядок направления, осуществляется </text:span></text:p>
          </text:deletion>
        </text:changed-region>
        <text:changed-region xml:id="ct832215936" text:id="ct832215936">
          <text:deletion>
            <office:change-info>
              <dc:creator>&lt;анонимный&gt;</dc:creator>
              <dc:date>2025-07-22T17:10:11</dc:date>
            </office:change-info>
            <text:p text:style-name="P42"><text:span text:style-name="T2">следующим способом (нужное заполнить):</text:span></text:p>
            <text:p text:style-name="P43">по почтовому адресу __________________________________;</text:p>
            <text:p text:style-name="P43">по адресу электронной почты ____________ (без направления копии на бумажном носителе);</text:p>
            <text:p text:style-name="P43">через личный кабинет потребителя на официальном сайте ресурсоснабжающей организации в информационно-телекоммуникационной сети «Интернет» (далее - сеть Интернет);</text:p>
            <text:p text:style-name="P43">иной способ, согласованный сторонами ______________________.</text:p>
            <text:p text:style-name="P44" loext:marker-style-name="T72"><text:span text:style-name="T2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span></text:p>
          </text:deletion>
        </text:changed-region>
        <text:changed-region xml:id="ct875560976" text:id="ct875560976">
          <text:deletion>
            <office:change-info>
              <dc:creator>&lt;анонимный&gt;</dc:creator>
              <dc:date>2025-07-22T17:10:11</dc:date>
              <text:p>Удалён комментарий</text:p>
              <text:p/>
            </office:change-info>
            <text:p text:style-name="P44" loext:marker-style-name="T72"><text:span text:style-name="T2"><office:annotation loext:resolved="false"><dc:creator>Ильчук Евгений Эдуардович</dc:creator><dc:date>2025-07-01T18:05:00</dc:date><meta:creator-initials>ИЕЭ</meta:creator-initials><text:p>Я бы оставил это приоритетным вариантом, и прописал бы, что по инициативе мы можем поменять, тогда бы дальше договор был короче </text:p></office:annotation></text:span></text:p>
          </text:deletion>
        </text:changed-region>
        <text:changed-region xml:id="ct829973472" text:id="ct829973472">
          <text:deletion>
            <office:change-info>
              <dc:creator>&lt;анонимный&gt;</dc:creator>
              <dc:date>2025-07-31T14:02:22</dc:date>
            </office:change-info>
            <text:p text:style-name="P44" loext:marker-style-name="T72"><text:span text:style-name="T70"/></text:p>
            <text:p text:style-name="P45" loext:marker-style-name="T72"><text:span text:style-name="T70"/></text:p>
          </text:deletion>
        </text:changed-region>
        <text:changed-region xml:id="ct829973760" text:id="ct829973760">
          <text:deletion>
            <office:change-info>
              <dc:creator>&lt;анонимный&gt;</dc:creator>
              <dc:date>2025-07-23T11:06:26</dc:date>
            </office:change-info>
            <text:p text:style-name="P45" loext:marker-style-name="T72"><text:span text:style-name="T2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ресурсоснабжающей организации в сети Интернет, считаются надлежащим образом доставленными на следующий календарный день после:</text:span></text:p>
            <text:p text:style-name="P43">отправления ресурсоснабжающей организацией на адрес электронной почты, предоставленный потребителем;</text:p>
            <text:p text:style-name="P44" loext:marker-style-name="T72"><text:span text:style-name="T2">размещения ресурсоснабжающей организацией в личном кабинете потребителя на официальном сайте ресурсоснабжающей организации в сети Интернет.</text:span></text:p>
          </text:deletion>
        </text:changed-region>
        <text:changed-region xml:id="ct829974128" text:id="ct829974128">
          <text:deletion>
            <office:change-info>
              <dc:creator>&lt;анонимный&gt;</dc:creator>
              <dc:date>2025-07-23T11:06:26</dc:date>
              <text:p>Удалён комментарий</text:p>
              <text:p/>
            </office:change-info>
            <text:p text:style-name="P44" loext:marker-style-name="T72"><text:span text:style-name="T2"><office:annotation loext:resolved="false"><dc:creator>&lt;анонимный&gt;</dc:creator><dc:date>2025-07-22T17:13:21</dc:date><text:p>Так лучше</text:p><text:p>ВВС</text:p></office:annotation></text:span></text:p>
          </text:deletion>
        </text:changed-region>
        <text:changed-region xml:id="ct832385184" text:id="ct832385184">
          <text:deletion>
            <office:change-info>
              <dc:creator>&lt;анонимный&gt;</dc:creator>
              <dc:date>2025-07-31T14:02:22</dc:date>
            </office:change-info>
            <text:p text:style-name="P44" loext:marker-style-name="T72"><text:span text:style-name="T70"/></text:p>
            <text:p text:style-name="P46" loext:marker-style-name="T72"><text:span text:style-name="T70"/></text:p>
          </text:deletion>
        </text:changed-region>
        <text:changed-region xml:id="ct832736368" text:id="ct832736368">
          <text:deletion>
            <office:change-info>
              <dc:creator>&lt;анонимный&gt;</dc:creator>
              <dc:date>2025-07-22T17:11:21</dc:date>
            </office:change-info>
            <text:p text:style-name="P46" loext:marker-style-name="T72"><text:span text:style-name="T2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span></text:p>
            <text:p text:style-name="P10" loext:marker-style-name="T1"><text:span text:style-name="T70"/></text:p>
          </text:deletion>
        </text:changed-region>
        <text:changed-region xml:id="ct863009104" text:id="ct863009104">
          <text:insertion>
            <office:change-info>
              <dc:creator>&lt;анонимный&gt;</dc:creator>
              <dc:date>2025-07-23T11:32:24</dc:date>
            </office:change-info>
          </text:insertion>
        </text:changed-region>
        <text:changed-region xml:id="ct824259520" text:id="ct824259520">
          <text:insertion>
            <office:change-info>
              <dc:creator>&lt;анонимный&gt;</dc:creator>
              <dc:date>2025-07-23T11:13:10</dc:date>
            </office:change-info>
          </text:insertion>
        </text:changed-region>
        <text:changed-region xml:id="ct877377072" text:id="ct877377072">
          <text:deletion>
            <office:change-info>
              <dc:creator>&lt;анонимный&gt;</dc:creator>
              <dc:date>2025-07-23T11:13:09</dc:date>
            </office:change-info>
            <text:p text:style-name="P10" loext:marker-style-name="T1"><text:span text:style-name="T16">6. Р</text:span></text:p>
          </text:deletion>
        </text:changed-region>
        <text:changed-region xml:id="ct874342960" text:id="ct8743429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801760" text:id="ct836801760">
          <text:deletion>
            <office:change-info>
              <dc:creator>&lt;анонимный&gt;</dc:creator>
              <dc:date>2025-07-23T11:09:25</dc:date>
              <text:p>Удалён комментарий</text:p>
              <text:p/>
            </office:change-info>
            <text:p text:style-name="P10" loext:marker-style-name="T1"><text:span text:style-name="T17"><office:annotation loext:resolved="false"><dc:creator>Ильчук Евгений Эдуардович</dc:creator><dc:date>2025-07-01T18:06:00</dc:date><meta:creator-initials>ИЕЭ</meta:creator-initials><text:p>Согласно статье 155 Жилищного кодекса РФ, плата за жилищно-коммунальные услуги (ЖКУ) вносится ежемесячно до 10-го числа месяца, следующего за истекшим месяце</text:p></office:annotation></text:span></text:p>
          </text:deletion>
        </text:changed-region>
        <text:changed-region xml:id="ct818788944" text:id="ct8187889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7422672" text:id="ct877422672">
          <text:deletion>
            <office:change-info>
              <dc:creator>&lt;анонимный&gt;</dc:creator>
              <dc:date>2025-07-23T11:32:34</dc:date>
            </office:change-info>
            <text:p text:style-name="P12" loext:marker-style-name="T1"><text:span text:style-name="T11">7</text:span></text:p>
          </text:deletion>
        </text:changed-region>
        <text:changed-region xml:id="ct864985888" text:id="ct864985888">
          <text:insertion>
            <office:change-info>
              <dc:creator>&lt;анонимный&gt;</dc:creator>
              <dc:date>2025-07-23T11:32:34</dc:date>
            </office:change-info>
          </text:insertion>
        </text:changed-region>
        <text:changed-region xml:id="ct836047408" text:id="ct8360474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326208" text:id="ct8363262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464320" text:id="ct864464320">
          <text:deletion>
            <office:change-info>
              <dc:creator>&lt;анонимный&gt;</dc:creator>
              <dc:date>2025-07-22T14:36:43</dc:date>
            </office:change-info>
            <text:p text:style-name="P12" loext:marker-style-name="T1"><text:span text:style-name="T12">предоставление коммунальных услуг потребителю </text:span><text:span text:style-name="T68">в необходимых для него объемах </text:span><text:span text:style-name="T12">и</text:span></text:p>
          </text:deletion>
        </text:changed-region>
        <text:changed-region xml:id="ct822584032" text:id="ct822584032">
          <text:insertion>
            <office:change-info>
              <dc:creator>&lt;анонимный&gt;</dc:creator>
              <dc:date>2025-07-22T14:36:43</dc:date>
            </office:change-info>
          </text:insertion>
        </text:changed-region>
        <text:changed-region xml:id="ct829072112" text:id="ct829072112">
          <text:deletion>
            <office:change-info>
              <dc:creator>&lt;анонимный&gt;</dc:creator>
              <dc:date>2025-07-22T14:37:09</dc:date>
            </office:change-info>
            <text:p text:style-name="P12" loext:marker-style-name="T1"><text:span text:style-name="T19"><text:s/>надлежащего качества</text:span></text:p>
          </text:deletion>
        </text:changed-region>
        <text:changed-region xml:id="ct864331360" text:id="ct8643313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331648" text:id="ct864331648">
          <text:deletion>
            <office:change-info>
              <dc:creator>&lt;анонимный&gt;</dc:creator>
              <dc:date>2025-07-23T11:06:37</dc:date>
              <text:p>Удалён комментарий</text:p>
              <text:p/>
            </office:change-info>
            <text:p text:style-name="P12" loext:marker-style-name="T1"><text:span text:style-name="T12"><office:annotation loext:resolved="false"><dc:creator>&lt;анонимный&gt;</dc:creator><dc:date>2025-07-22T14:38:06</dc:date><text:p>Более подходящая формулировка</text:p><text:p>ВВС</text:p></office:annotation></text:span></text:p>
          </text:deletion>
        </text:changed-region>
        <text:changed-region xml:id="ct833928016" text:id="ct83392801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826768" text:id="ct8328267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385552" text:id="ct832385552">
          <text:deletion>
            <office:change-info>
              <dc:creator>&lt;анонимный&gt;</dc:creator>
              <dc:date>2025-07-23T11:07:12</dc:date>
            </office:change-info>
            <text:p text:style-name="P13"><text:span text:style-name="T12"><text:s/>до 2</text:span></text:p>
          </text:deletion>
        </text:changed-region>
        <text:changed-region xml:id="ct836801136" text:id="ct836801136">
          <text:deletion>
            <office:change-info>
              <dc:creator>&lt;анонимный&gt;</dc:creator>
              <dc:date>2025-07-03T13:15:59</dc:date>
            </office:change-info>
            <text:p text:style-name="P13"><text:span text:style-name="T12">5</text:span></text:p>
          </text:deletion>
        </text:changed-region>
        <text:changed-region xml:id="ct829614592" text:id="ct829614592">
          <text:deletion>
            <office:change-info>
              <dc:creator>&lt;анонимный&gt;</dc:creator>
              <dc:date>2025-07-23T11:07:13</dc:date>
            </office:change-info>
            <text:p text:style-name="P13"><text:span text:style-name="T12">-го числа</text:span></text:p>
          </text:deletion>
        </text:changed-region>
        <text:changed-region xml:id="ct831869312" text:id="ct831869312">
          <text:deletion>
            <office:change-info>
              <dc:creator>&lt;анонимный&gt;</dc:creator>
              <dc:date>2025-07-23T11:07:13</dc:date>
              <text:p>Удалён комментарий</text:p>
              <text:p/>
            </office:change-info>
            <text:p text:style-name="P13"><text:span text:style-name="T12"><office:annotation loext:resolved="true"><dc:creator>&lt;анонимный&gt;</dc:creator><dc:date>2025-07-02T12:46:49</dc:date><text:p>Прием показаний приборов учета у нас по 20 число</text:p></office:annotation></text:span></text:p>
          </text:deletion>
        </text:changed-region>
        <text:changed-region xml:id="ct831122208" text:id="ct831122208">
          <text:deletion>
            <office:change-info>
              <dc:creator>&lt;анонимный&gt;</dc:creator>
              <dc:date>2025-07-23T11:07:13</dc:date>
            </office:change-info>
            <text:p text:style-name="P13"><text:span text:style-name="T12"><text:s/>расчетного периода</text:span></text:p>
          </text:deletion>
        </text:changed-region>
        <text:changed-region xml:id="ct832827056" text:id="ct832827056">
          <text:deletion>
            <office:change-info>
              <dc:creator>&lt;анонимный&gt;</dc:creator>
              <dc:date>2025-07-23T11:07:13</dc:date>
              <text:p>Удалён комментарий</text:p>
              <text:p/>
            </office:change-info>
            <text:p text:style-name="P13"><text:span text:style-name="T12"><office:annotation loext:resolved="false"><dc:creator>&lt;анонимный&gt;</dc:creator><dc:date>2025-07-22T16:32:34</dc:date><text:p>Удалить</text:p><text:p>ВВС</text:p></office:annotation></text:span></text:p>
          </text:deletion>
        </text:changed-region>
        <text:changed-region xml:id="ct863306608" text:id="ct8633066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954944" text:id="ct8299549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955552" text:id="ct82995555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457680" text:id="ct836457680">
          <text:deletion>
            <office:change-info>
              <dc:creator>&lt;анонимный&gt;</dc:creator>
              <dc:date>2025-07-23T11:07:16</dc:date>
            </office:change-info>
            <text:p text:style-name="P14" loext:marker-style-name="T1"><text:span text:style-name="T11">е) </text:span></text:p>
          </text:deletion>
        </text:changed-region>
        <text:changed-region xml:id="ct886785552" text:id="ct886785552">
          <text:deletion>
            <office:change-info>
              <dc:creator>&lt;анонимный&gt;</dc:creator>
              <dc:date>2025-07-03T13:19:54</dc:date>
            </office:change-info>
            <text:p text:style-name="P14" loext:marker-style-name="T1"><text:span text:style-name="T11"><text:s/></text:span></text:p>
          </text:deletion>
        </text:changed-region>
        <text:changed-region xml:id="ct816831424" text:id="ct816831424">
          <text:deletion>
            <office:change-info>
              <dc:creator>&lt;анонимный&gt;</dc:creator>
              <dc:date>2025-07-23T11:07:17</dc:date>
            </office:change-info>
            <text:p text:style-name="P14" loext:marker-style-name="T1"><text:span text:style-name="T11">п</text:span><text:span text:style-name="T73">роизводить расчет размера платы за предоставленные коммунальные услуги и при наличии оснований производить перерасчет размера платы за коммунальные услуги в связи с нарушением качества коммунальных услуг или режима их предоставления, допущенными по вине ЕТО;</text:span></text:p>
          </text:deletion>
        </text:changed-region>
        <text:changed-region xml:id="ct862970736" text:id="ct862970736">
          <text:deletion>
            <office:change-info>
              <dc:creator>&lt;анонимный&gt;</dc:creator>
              <dc:date>2025-07-23T11:07:17</dc:date>
              <text:p>Удалён комментарий</text:p>
              <text:p/>
            </office:change-info>
            <text:p text:style-name="P14" loext:marker-style-name="T1"><text:span text:style-name="T73"><office:annotation loext:resolved="false"><dc:creator>&lt;анонимный&gt;</dc:creator><dc:date>2025-07-22T14:40:58</dc:date><text:p>Убрать, п. б) закрывает все случаи</text:p><text:p>ВВС</text:p></office:annotation></text:span></text:p>
          </text:deletion>
        </text:changed-region>
        <text:changed-region xml:id="ct862970288" text:id="ct862970288">
          <text:deletion>
            <office:change-info>
              <dc:creator>&lt;анонимный&gt;</dc:creator>
              <dc:date>2025-07-31T14:02:24</dc:date>
            </office:change-info>
            <text:p text:style-name="P14" loext:marker-style-name="T1"><text:span text:style-name="T73"/></text:p>
            <text:p text:style-name="P14" loext:marker-style-name="T1"><text:span text:style-name="T11"/></text:p>
          </text:deletion>
        </text:changed-region>
        <text:changed-region xml:id="ct864242320" text:id="ct864242320">
          <text:deletion>
            <office:change-info>
              <dc:creator>&lt;анонимный&gt;</dc:creator>
              <dc:date>2025-07-23T11:32:38</dc:date>
            </office:change-info>
            <text:p text:style-name="P14" loext:marker-style-name="T1"><text:span text:style-name="T11">ж</text:span></text:p>
          </text:deletion>
        </text:changed-region>
        <text:changed-region xml:id="ct830191600" text:id="ct830191600">
          <text:insertion>
            <office:change-info>
              <dc:creator>&lt;анонимный&gt;</dc:creator>
              <dc:date>2025-07-23T11:32:38</dc:date>
            </office:change-info>
          </text:insertion>
        </text:changed-region>
        <text:changed-region xml:id="ct824382912" text:id="ct8243829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195568" text:id="ct829195568">
          <text:deletion>
            <office:change-info>
              <dc:creator>&lt;анонимный&gt;</dc:creator>
              <dc:date>2025-07-23T11:32:40</dc:date>
            </office:change-info>
            <text:p text:style-name="P13" loext:marker-style-name="T1"><text:span text:style-name="T11">8</text:span></text:p>
          </text:deletion>
        </text:changed-region>
        <text:changed-region xml:id="ct824172352" text:id="ct824172352">
          <text:insertion>
            <office:change-info>
              <dc:creator>&lt;анонимный&gt;</dc:creator>
              <dc:date>2025-07-23T11:32:40</dc:date>
            </office:change-info>
          </text:insertion>
        </text:changed-region>
        <text:changed-region xml:id="ct824320256" text:id="ct8243202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845360" text:id="ct8648453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4865312" text:id="ct8348653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43392" text:id="ct8642433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64864" text:id="ct864264864">
          <text:deletion>
            <office:change-info>
              <dc:creator>&lt;анонимный&gt;</dc:creator>
              <dc:date>2025-07-23T11:34:53</dc:date>
            </office:change-info>
            <text:p text:style-name="P16" loext:marker-style-name="T1"><text:span text:style-name="T8"/></text:p>
            <text:p text:style-name="P16" loext:marker-style-name="T1"><text:span text:style-name="T8"/></text:p>
          </text:deletion>
        </text:changed-region>
        <text:changed-region xml:id="ct863460208" text:id="ct8634602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508400" text:id="ct8295084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362240" text:id="ct82436224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6786416" text:id="ct886786416">
          <text:deletion>
            <office:change-info>
              <dc:creator>&lt;анонимный&gt;</dc:creator>
              <dc:date>2025-07-23T11:34:58</dc:date>
            </office:change-info>
            <text:p text:style-name="P13" loext:marker-style-name="T1"><text:span text:style-name="T11">9</text:span></text:p>
          </text:deletion>
        </text:changed-region>
        <text:changed-region xml:id="ct832683248" text:id="ct832683248">
          <text:insertion>
            <office:change-info>
              <dc:creator>&lt;анонимный&gt;</dc:creator>
              <dc:date>2025-07-23T11:34:58</dc:date>
            </office:change-info>
          </text:insertion>
        </text:changed-region>
        <text:changed-region xml:id="ct832684032" text:id="ct83268403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507840" text:id="ct82950784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0079856" text:id="ct870079856">
          <text:deletion>
            <office:change-info>
              <dc:creator>&lt;анонимный&gt;</dc:creator>
              <dc:date>2025-07-22T14:45:02</dc:date>
            </office:change-info>
            <text:p text:style-name="P13" loext:marker-style-name="T1"><text:span text:style-name="T12">законодательством Российской Федерации</text:span></text:p>
          </text:deletion>
        </text:changed-region>
        <text:changed-region xml:id="ct870080560" text:id="ct870080560">
          <text:insertion>
            <office:change-info>
              <dc:creator>&lt;анонимный&gt;</dc:creator>
              <dc:date>2025-07-22T14:45:02</dc:date>
            </office:change-info>
          </text:insertion>
        </text:changed-region>
        <text:changed-region xml:id="ct833221984" text:id="ct83322198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684320" text:id="ct832684320">
          <text:deletion>
            <office:change-info>
              <dc:creator>&lt;анонимный&gt;</dc:creator>
              <dc:date>2025-07-23T11:07:22</dc:date>
            </office:change-info>
            <text:p text:style-name="P13" loext:marker-style-name="T1"><text:span text:style-name="T11">б) 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span></text:p>
          </text:deletion>
        </text:changed-region>
        <text:changed-region xml:id="ct829828144" text:id="ct829828144">
          <text:deletion>
            <office:change-info>
              <dc:creator>&lt;анонимный&gt;</dc:creator>
              <dc:date>2025-07-23T11:07:22</dc:date>
              <text:p>Удалён комментарий</text:p>
              <text:p/>
            </office:change-info>
            <text:p text:style-name="P13" loext:marker-style-name="T1"><text:span text:style-name="T11"><office:annotation loext:resolved="false"><dc:creator>&lt;анонимный&gt;</dc:creator><dc:date>2025-07-22T14:47:30</dc:date><text:p>Убрать</text:p><text:p>ВВС</text:p></office:annotation></text:span></text:p>
          </text:deletion>
        </text:changed-region>
        <text:changed-region xml:id="ct833574704" text:id="ct833574704">
          <text:deletion>
            <office:change-info>
              <dc:creator>&lt;анонимный&gt;</dc:creator>
              <dc:date>2025-07-31T14:02:28</dc:date>
            </office:change-info>
            <text:p text:style-name="P13" loext:marker-style-name="T1"><text:span text:style-name="T11"/></text:p>
            <text:p text:style-name="P13" loext:marker-style-name="T1"><text:span text:style-name="T11"/></text:p>
          </text:deletion>
        </text:changed-region>
        <text:changed-region xml:id="ct864101920" text:id="ct864101920">
          <text:deletion>
            <office:change-info>
              <dc:creator>&lt;анонимный&gt;</dc:creator>
              <dc:date>2025-07-23T11:35:02</dc:date>
            </office:change-info>
            <text:p text:style-name="P13" loext:marker-style-name="T1"><text:span text:style-name="T11">в</text:span></text:p>
          </text:deletion>
        </text:changed-region>
        <text:changed-region xml:id="ct825245936" text:id="ct825245936">
          <text:insertion>
            <office:change-info>
              <dc:creator>&lt;анонимный&gt;</dc:creator>
              <dc:date>2025-07-23T11:35:02</dc:date>
            </office:change-info>
          </text:insertion>
        </text:changed-region>
        <text:changed-region xml:id="ct833220960" text:id="ct8332209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918080" text:id="ct831918080">
          <text:insertion>
            <office:change-info>
              <dc:creator>&lt;анонимный&gt;</dc:creator>
              <dc:date>2025-07-22T14:49:36</dc:date>
            </office:change-info>
          </text:insertion>
        </text:changed-region>
        <text:changed-region xml:id="ct831918896" text:id="ct8319188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919216" text:id="ct831919216">
          <text:deletion>
            <office:change-info>
              <dc:creator>&lt;анонимный&gt;</dc:creator>
              <dc:date>2025-07-22T14:50:05</dc:date>
            </office:change-info>
            <text:p text:style-name="P13" loext:marker-style-name="T1"><text:span text:style-name="T11">ого</text:span></text:p>
          </text:deletion>
        </text:changed-region>
        <text:changed-region xml:id="ct832566512" text:id="ct832566512">
          <text:insertion>
            <office:change-info>
              <dc:creator>&lt;анонимный&gt;</dc:creator>
              <dc:date>2025-07-22T14:50:05</dc:date>
            </office:change-info>
          </text:insertion>
        </text:changed-region>
        <text:changed-region xml:id="ct874657024" text:id="ct8746570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327040" text:id="ct824327040">
          <text:deletion>
            <office:change-info>
              <dc:creator>&lt;анонимный&gt;</dc:creator>
              <dc:date>2025-07-22T14:50:10</dc:date>
            </office:change-info>
            <text:p text:style-name="P13" loext:marker-style-name="T1"><text:span text:style-name="T11">а</text:span></text:p>
          </text:deletion>
        </text:changed-region>
        <text:changed-region xml:id="ct831292288" text:id="ct831292288">
          <text:insertion>
            <office:change-info>
              <dc:creator>&lt;анонимный&gt;</dc:creator>
              <dc:date>2025-07-22T14:50:10</dc:date>
            </office:change-info>
          </text:insertion>
        </text:changed-region>
        <text:changed-region xml:id="ct864639760" text:id="ct8646397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640080" text:id="ct864640080">
          <text:deletion>
            <office:change-info>
              <dc:creator>&lt;анонимный&gt;</dc:creator>
              <dc:date>2025-07-22T14:50:15</dc:date>
            </office:change-info>
            <text:p text:style-name="P13" loext:marker-style-name="T1"><text:span text:style-name="T11">его</text:span></text:p>
          </text:deletion>
        </text:changed-region>
        <text:changed-region xml:id="ct864536384" text:id="ct864536384">
          <text:insertion>
            <office:change-info>
              <dc:creator>&lt;анонимный&gt;</dc:creator>
              <dc:date>2025-07-22T14:50:15</dc:date>
            </office:change-info>
          </text:insertion>
        </text:changed-region>
        <text:changed-region xml:id="ct822547264" text:id="ct82254726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2547584" text:id="ct822547584">
          <text:deletion>
            <office:change-info>
              <dc:creator>&lt;анонимный&gt;</dc:creator>
              <dc:date>2025-07-23T11:07:24</dc:date>
              <text:p>Удалён комментарий</text:p>
              <text:p/>
            </office:change-info>
            <text:p text:style-name="P13" loext:marker-style-name="T1"><text:span text:style-name="T11"><office:annotation loext:resolved="false"><dc:creator>&lt;анонимный&gt;</dc:creator><dc:date>2025-07-22T14:50:31</dc:date><text:p>Более полная версия</text:p><text:p>ВВС</text:p></office:annotation></text:span></text:p>
          </text:deletion>
        </text:changed-region>
        <text:changed-region xml:id="ct818793984" text:id="ct818793984">
          <text:deletion>
            <office:change-info>
              <dc:creator>&lt;анонимный&gt;</dc:creator>
              <dc:date>2025-07-23T11:35:04</dc:date>
            </office:change-info>
            <text:p text:style-name="P13" loext:marker-style-name="T1"><text:span text:style-name="T11">г</text:span></text:p>
          </text:deletion>
        </text:changed-region>
        <text:changed-region xml:id="ct817574096" text:id="ct817574096">
          <text:insertion>
            <office:change-info>
              <dc:creator>&lt;анонимный&gt;</dc:creator>
              <dc:date>2025-07-23T11:35:04</dc:date>
            </office:change-info>
          </text:insertion>
        </text:changed-region>
        <text:changed-region xml:id="ct874656464" text:id="ct87465646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0606512" text:id="ct820606512">
          <text:deletion>
            <office:change-info>
              <dc:creator>&lt;анонимный&gt;</dc:creator>
              <dc:date>2025-07-23T11:07:26</dc:date>
            </office:change-info>
            <text:p text:style-name="P13" loext:marker-style-name="T1"><text:span text:style-name="T11">д) в случае, если требуется проведение демонтажа прибора учета, известить ЕТО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ЕТО, за исключением случаев, если такие представители не явились к сроку демонтажа прибора учета, указанному в извещении;</text:span></text:p>
          </text:deletion>
        </text:changed-region>
        <text:changed-region xml:id="ct831918368" text:id="ct831918368">
          <text:deletion>
            <office:change-info>
              <dc:creator>&lt;анонимный&gt;</dc:creator>
              <dc:date>2025-07-23T11:07:26</dc:date>
              <text:p>Удалён комментарий</text:p>
              <text:p/>
            </office:change-info>
            <text:p text:style-name="P13" loext:marker-style-name="T1"><text:span text:style-name="T11"><office:annotation loext:resolved="false"><dc:creator>&lt;анонимный&gt;</dc:creator><dc:date>2025-07-22T14:51:23</dc:date><text:p>Убрать, избыточно</text:p><text:p>ВВС</text:p></office:annotation></text:span></text:p>
          </text:deletion>
        </text:changed-region>
        <text:changed-region xml:id="ct874548672" text:id="ct874548672">
          <text:deletion>
            <office:change-info>
              <dc:creator>&lt;анонимный&gt;</dc:creator>
              <dc:date>2025-07-31T14:02:29</dc:date>
            </office:change-info>
            <text:p text:style-name="P13" loext:marker-style-name="T1"><text:span text:style-name="T11"/></text:p>
            <text:p text:style-name="P13" loext:marker-style-name="T1"><text:span text:style-name="T11"/></text:p>
          </text:deletion>
        </text:changed-region>
        <text:changed-region xml:id="ct864358608" text:id="ct864358608">
          <text:deletion>
            <office:change-info>
              <dc:creator>&lt;анонимный&gt;</dc:creator>
              <dc:date>2025-07-23T11:35:05</dc:date>
            </office:change-info>
            <text:p text:style-name="P13" loext:marker-style-name="T1"><text:span text:style-name="T11">е</text:span></text:p>
          </text:deletion>
        </text:changed-region>
        <text:changed-region xml:id="ct863402384" text:id="ct863402384">
          <text:insertion>
            <office:change-info>
              <dc:creator>&lt;анонимный&gt;</dc:creator>
              <dc:date>2025-07-23T11:35:05</dc:date>
            </office:change-info>
          </text:insertion>
        </text:changed-region>
        <text:changed-region xml:id="ct824327328" text:id="ct82432732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034192" text:id="ct836034192">
          <text:deletion>
            <office:change-info>
              <dc:creator>&lt;анонимный&gt;</dc:creator>
              <dc:date>2025-07-23T11:35:07</dc:date>
            </office:change-info>
            <text:p text:style-name="P13" loext:marker-style-name="T1"><text:span text:style-name="T11">ж</text:span></text:p>
          </text:deletion>
        </text:changed-region>
        <text:changed-region xml:id="ct824275056" text:id="ct824275056">
          <text:insertion>
            <office:change-info>
              <dc:creator>&lt;анонимный&gt;</dc:creator>
              <dc:date>2025-07-23T11:35:07</dc:date>
            </office:change-info>
          </text:insertion>
        </text:changed-region>
        <text:changed-region xml:id="ct824327888" text:id="ct82432788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535824" text:id="ct864535824">
          <text:deletion>
            <office:change-info>
              <dc:creator>&lt;анонимный&gt;</dc:creator>
              <dc:date>2025-07-23T11:35:10</dc:date>
            </office:change-info>
            <text:p text:style-name="P13" loext:marker-style-name="T1"><text:span text:style-name="T11">з</text:span></text:p>
          </text:deletion>
        </text:changed-region>
        <text:changed-region xml:id="ct865164704" text:id="ct865164704">
          <text:insertion>
            <office:change-info>
              <dc:creator>&lt;анонимный&gt;</dc:creator>
              <dc:date>2025-07-23T11:35:10</dc:date>
            </office:change-info>
          </text:insertion>
        </text:changed-region>
        <text:changed-region xml:id="ct865165744" text:id="ct8651657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785024" text:id="ct836785024">
          <text:deletion>
            <office:change-info>
              <dc:creator>&lt;анонимный&gt;</dc:creator>
              <dc:date>2025-07-23T11:35:11</dc:date>
            </office:change-info>
            <text:p text:style-name="P13"><text:span text:style-name="T11">и</text:span></text:p>
          </text:deletion>
        </text:changed-region>
        <text:changed-region xml:id="ct831964752" text:id="ct831964752">
          <text:insertion>
            <office:change-info>
              <dc:creator>&lt;анонимный&gt;</dc:creator>
              <dc:date>2025-07-23T11:35:11</dc:date>
            </office:change-info>
          </text:insertion>
        </text:changed-region>
        <text:changed-region xml:id="ct829259200" text:id="ct8292592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11504" text:id="ct864211504">
          <text:deletion>
            <office:change-info>
              <dc:creator>&lt;анонимный&gt;</dc:creator>
              <dc:date>2025-07-23T11:35:12</dc:date>
            </office:change-info>
            <text:p text:style-name="P13" loext:marker-style-name="T1"><text:span text:style-name="T11">к</text:span></text:p>
          </text:deletion>
        </text:changed-region>
        <text:changed-region xml:id="ct829258448" text:id="ct829258448">
          <text:insertion>
            <office:change-info>
              <dc:creator>&lt;анонимный&gt;</dc:creator>
              <dc:date>2025-07-23T11:35:12</dc:date>
            </office:change-info>
          </text:insertion>
        </text:changed-region>
        <text:changed-region xml:id="ct824310656" text:id="ct8243106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258736" text:id="ct829258736">
          <text:deletion>
            <office:change-info>
              <dc:creator>&lt;анонимный&gt;</dc:creator>
              <dc:date>2025-07-23T11:35:18</dc:date>
            </office:change-info>
            <text:p text:style-name="P13" loext:marker-style-name="T1"><text:span text:style-name="T11">10</text:span></text:p>
          </text:deletion>
        </text:changed-region>
        <text:changed-region xml:id="ct864422224" text:id="ct864422224">
          <text:insertion>
            <office:change-info>
              <dc:creator>&lt;анонимный&gt;</dc:creator>
              <dc:date>2025-07-23T11:35:18</dc:date>
            </office:change-info>
          </text:insertion>
        </text:changed-region>
        <text:changed-region xml:id="ct870051696" text:id="ct8700516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046224" text:id="ct8640462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894016" text:id="ct831894016">
          <text:deletion>
            <office:change-info>
              <dc:creator>&lt;анонимный&gt;</dc:creator>
              <dc:date>2025-07-23T11:07:30</dc:date>
            </office:change-info>
            <text:p text:style-name="P13" loext:marker-style-name="T1"><text:span text:style-name="T11">б) при наличии прибора учета ежемесячно в период передачи показаний снимать его показания и передавать их ЕТО или уполномоченному ею лицу;</text:span></text:p>
          </text:deletion>
        </text:changed-region>
        <text:changed-region xml:id="ct829524672" text:id="ct829524672">
          <text:deletion>
            <office:change-info>
              <dc:creator>&lt;анонимный&gt;</dc:creator>
              <dc:date>2025-07-23T11:07:30</dc:date>
              <text:p>Удалён комментарий</text:p>
              <text:p/>
            </office:change-info>
            <text:p text:style-name="P13" loext:marker-style-name="T1"><text:span text:style-name="T11"><office:annotation loext:resolved="false"><dc:creator>&lt;анонимный&gt;</dc:creator><dc:date>2025-07-22T14:55:36</dc:date><text:p>Убрать, это обязанности</text:p><text:p>ВВС</text:p></office:annotation></text:span></text:p>
          </text:deletion>
        </text:changed-region>
        <text:changed-region xml:id="ct829524960" text:id="ct829524960">
          <text:deletion>
            <office:change-info>
              <dc:creator>&lt;анонимный&gt;</dc:creator>
              <dc:date>2025-07-31T14:02:25</dc:date>
            </office:change-info>
            <text:p text:style-name="P13" loext:marker-style-name="T1"><text:span text:style-name="T11"/></text:p>
            <text:p text:style-name="P13" loext:marker-style-name="T1"><text:span text:style-name="T11"/></text:p>
          </text:deletion>
        </text:changed-region>
        <text:changed-region xml:id="ct829525248" text:id="ct829525248">
          <text:deletion>
            <office:change-info>
              <dc:creator>&lt;анонимный&gt;</dc:creator>
              <dc:date>2025-07-23T11:35:20</dc:date>
            </office:change-info>
            <text:p text:style-name="P13" loext:marker-style-name="T1"><text:span text:style-name="T11">в</text:span></text:p>
          </text:deletion>
        </text:changed-region>
        <text:changed-region xml:id="ct829525536" text:id="ct829525536">
          <text:insertion>
            <office:change-info>
              <dc:creator>&lt;анонимный&gt;</dc:creator>
              <dc:date>2025-07-23T11:35:20</dc:date>
            </office:change-info>
          </text:insertion>
        </text:changed-region>
        <text:changed-region xml:id="ct831774912" text:id="ct8317749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378944" text:id="ct824378944">
          <text:deletion>
            <office:change-info>
              <dc:creator>&lt;анонимный&gt;</dc:creator>
              <dc:date>2025-07-23T11:35:22</dc:date>
            </office:change-info>
            <text:p text:style-name="P13"><text:span text:style-name="T11">г</text:span></text:p>
          </text:deletion>
        </text:changed-region>
        <text:changed-region xml:id="ct864509984" text:id="ct864509984">
          <text:insertion>
            <office:change-info>
              <dc:creator>&lt;анонимный&gt;</dc:creator>
              <dc:date>2025-07-23T11:35:22</dc:date>
            </office:change-info>
          </text:insertion>
        </text:changed-region>
        <text:changed-region xml:id="ct864226448" text:id="ct8642264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27712" text:id="ct864227712">
          <text:deletion>
            <office:change-info>
              <dc:creator>&lt;анонимный&gt;</dc:creator>
              <dc:date>2025-07-23T11:35:23</dc:date>
            </office:change-info>
            <text:p text:style-name="P13" loext:marker-style-name="T1"><text:span text:style-name="T11">д</text:span></text:p>
          </text:deletion>
        </text:changed-region>
        <text:changed-region xml:id="ct864566144" text:id="ct864566144">
          <text:insertion>
            <office:change-info>
              <dc:creator>&lt;анонимный&gt;</dc:creator>
              <dc:date>2025-07-23T11:35:23</dc:date>
            </office:change-info>
          </text:insertion>
        </text:changed-region>
        <text:changed-region xml:id="ct864510976" text:id="ct8645109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18301344" text:id="ct818301344">
          <text:deletion>
            <office:change-info>
              <dc:creator>&lt;анонимный&gt;</dc:creator>
              <dc:date>2025-07-23T11:35:25</dc:date>
            </office:change-info>
            <text:p text:style-name="P13" loext:marker-style-name="T1"><text:span text:style-name="T11">е</text:span></text:p>
          </text:deletion>
        </text:changed-region>
        <text:changed-region xml:id="ct877122336" text:id="ct877122336">
          <text:insertion>
            <office:change-info>
              <dc:creator>&lt;анонимный&gt;</dc:creator>
              <dc:date>2025-07-23T11:35:25</dc:date>
            </office:change-info>
          </text:insertion>
        </text:changed-region>
        <text:changed-region xml:id="ct831861136" text:id="ct83186113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1636576" text:id="ct881636576">
          <text:deletion>
            <office:change-info>
              <dc:creator>&lt;анонимный&gt;</dc:creator>
              <dc:date>2025-07-22T17:14:47</dc:date>
            </office:change-info>
            <text:p text:style-name="P17" loext:marker-style-name="T1"><text:span text:style-name="T18"/></text:p>
            <text:p text:style-name="P47" loext:marker-style-name="T35"><text:span text:style-name="T18"/></text:p>
          </text:deletion>
        </text:changed-region>
        <text:changed-region xml:id="ct864376208" text:id="ct864376208">
          <text:deletion>
            <office:change-info>
              <dc:creator>&lt;анонимный&gt;</dc:creator>
              <dc:date>2025-07-23T11:35:27</dc:date>
            </office:change-info>
            <text:p text:style-name="P47" loext:marker-style-name="T35"><text:span text:style-name="T18"/></text:p>
            <text:p text:style-name="P17" loext:marker-style-name="T1"><text:span text:style-name="T11"/></text:p>
          </text:deletion>
        </text:changed-region>
        <text:changed-region xml:id="ct864227376" text:id="ct864227376">
          <text:deletion>
            <office:change-info>
              <dc:creator>&lt;анонимный&gt;</dc:creator>
              <dc:date>2025-07-03T13:17:23</dc:date>
            </office:change-info>
            <text:p text:style-name="P17" loext:marker-style-name="T1"><text:span text:style-name="T11"><text:s text:c="11"/></text:span><text:span text:style-name="T36"><text:s text:c="3"/></text:span></text:p>
          </text:deletion>
        </text:changed-region>
        <text:changed-region xml:id="ct874719888" text:id="ct87471988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4720176" text:id="ct874720176">
          <text:deletion>
            <office:change-info>
              <dc:creator>&lt;анонимный&gt;</dc:creator>
              <dc:date>2025-07-22T14:58:48</dc:date>
            </office:change-info>
            <text:p text:style-name="P17" loext:marker-style-name="T1"><text:span text:style-name="T18">Учет объема (количества) коммунальной услуги, предоставленной потребителю</text:span></text:p>
          </text:deletion>
        </text:changed-region>
        <text:changed-region xml:id="ct823005504" text:id="ct82300550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898736" text:id="ct831898736">
          <text:deletion>
            <office:change-info>
              <dc:creator>&lt;анонимный&gt;</dc:creator>
              <dc:date>2025-07-23T11:07:37</dc:date>
              <text:p>Удалён комментарий</text:p>
              <text:p/>
            </office:change-info>
            <text:p text:style-name="P17" loext:marker-style-name="T1"><text:span text:style-name="T18"><office:annotation loext:resolved="false"><dc:creator>&lt;анонимный&gt;</dc:creator><dc:date>2025-07-22T14:58:56</dc:date><text:p>Корректней</text:p><text:p>ВВС</text:p></office:annotation></text:span></text:p>
          </text:deletion>
        </text:changed-region>
        <text:changed-region xml:id="ct829180576" text:id="ct829180576">
          <text:deletion>
            <office:change-info>
              <dc:creator>&lt;анонимный&gt;</dc:creator>
              <dc:date>2025-07-23T11:35:31</dc:date>
            </office:change-info>
            <text:p text:style-name="P13" loext:marker-style-name="T1"><text:span text:style-name="T11">11</text:span></text:p>
          </text:deletion>
        </text:changed-region>
        <text:changed-region xml:id="ct836190368" text:id="ct836190368">
          <text:insertion>
            <office:change-info>
              <dc:creator>&lt;анонимный&gt;</dc:creator>
              <dc:date>2025-07-23T11:35:31</dc:date>
            </office:change-info>
          </text:insertion>
        </text:changed-region>
        <text:changed-region xml:id="ct874498784" text:id="ct87449878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4499072" text:id="ct874499072">
          <text:deletion>
            <office:change-info>
              <dc:creator>&lt;анонимный&gt;</dc:creator>
              <dc:date>2025-07-22T14:59:47</dc:date>
            </office:change-info>
            <text:p text:style-name="P13" loext:marker-style-name="T1"><text:span text:style-name="T12">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span></text:p>
          </text:deletion>
        </text:changed-region>
        <text:changed-region xml:id="ct823117632" text:id="ct823117632">
          <text:insertion>
            <office:change-info>
              <dc:creator>&lt;анонимный&gt;</dc:creator>
              <dc:date>2025-07-22T14:59:47</dc:date>
            </office:change-info>
          </text:insertion>
        </text:changed-region>
        <text:changed-region xml:id="ct823117920" text:id="ct823117920">
          <text:deletion>
            <office:change-info>
              <dc:creator>&lt;анонимный&gt;</dc:creator>
              <dc:date>2025-07-23T11:07:38</dc:date>
              <text:p>Удалён комментарий</text:p>
              <text:p/>
            </office:change-info>
            <text:p text:style-name="P13" loext:marker-style-name="T1"><text:span text:style-name="T19"><office:annotation loext:resolved="false"><dc:creator>&lt;анонимный&gt;</dc:creator><dc:date>2025-07-22T14:59:54</dc:date><text:p>Заменен</text:p><text:p>ВВС</text:p></office:annotation></text:span></text:p>
          </text:deletion>
        </text:changed-region>
        <text:changed-region xml:id="ct886814368" text:id="ct886814368">
          <text:insertion>
            <office:change-info>
              <dc:creator>&lt;анонимный&gt;</dc:creator>
              <dc:date>2025-07-22T14:59:47</dc:date>
            </office:change-info>
          </text:insertion>
        </text:changed-region>
        <text:changed-region xml:id="ct864640960" text:id="ct86464096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6815632" text:id="ct886815632">
          <text:deletion>
            <office:change-info>
              <dc:creator>&lt;анонимный&gt;</dc:creator>
              <dc:date>2025-07-23T11:35:34</dc:date>
            </office:change-info>
            <text:p text:style-name="P13" loext:marker-style-name="T1"><text:span text:style-name="T11">12</text:span></text:p>
          </text:deletion>
        </text:changed-region>
        <text:changed-region xml:id="ct833934912" text:id="ct833934912">
          <text:insertion>
            <office:change-info>
              <dc:creator>&lt;анонимный&gt;</dc:creator>
              <dc:date>2025-07-23T11:35:34</dc:date>
            </office:change-info>
          </text:insertion>
        </text:changed-region>
        <text:changed-region xml:id="ct830684912" text:id="ct8306849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808512" text:id="ct831808512">
          <text:deletion>
            <office:change-info>
              <dc:creator>&lt;анонимный&gt;</dc:creator>
              <dc:date>2025-07-22T15:00:30</dc:date>
            </office:change-info>
            <text:p text:style-name="P13" loext:marker-style-name="T1"><text:span text:style-name="T12">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</text:span></text:p>
          </text:deletion>
        </text:changed-region>
        <text:changed-region xml:id="ct864234400" text:id="ct864234400">
          <text:insertion>
            <office:change-info>
              <dc:creator>&lt;анонимный&gt;</dc:creator>
              <dc:date>2025-07-22T15:00:30</dc:date>
            </office:change-info>
          </text:insertion>
        </text:changed-region>
        <text:changed-region xml:id="ct863395344" text:id="ct8633953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395664" text:id="ct863395664">
          <text:deletion>
            <office:change-info>
              <dc:creator>&lt;анонимный&gt;</dc:creator>
              <dc:date>2025-07-23T11:07:40</dc:date>
              <text:p>Удалён комментарий</text:p>
              <text:p/>
            </office:change-info>
            <text:p text:style-name="P13" loext:marker-style-name="T1"><text:span text:style-name="T12"><office:annotation loext:resolved="false"><dc:creator>&lt;анонимный&gt;</dc:creator><dc:date>2025-07-22T15:00:37</dc:date><text:p>Заменен</text:p><text:p>ВВС</text:p></office:annotation></text:span></text:p>
          </text:deletion>
        </text:changed-region>
        <text:changed-region xml:id="ct837289840" text:id="ct837289840">
          <text:deletion>
            <office:change-info>
              <dc:creator>&lt;анонимный&gt;</dc:creator>
              <dc:date>2025-07-23T11:35:36</dc:date>
            </office:change-info>
            <text:p text:style-name="P13" loext:marker-style-name="T1"><text:span text:style-name="T11">13</text:span></text:p>
          </text:deletion>
        </text:changed-region>
        <text:changed-region xml:id="ct831445360" text:id="ct831445360">
          <text:insertion>
            <office:change-info>
              <dc:creator>&lt;анонимный&gt;</dc:creator>
              <dc:date>2025-07-23T11:35:36</dc:date>
            </office:change-info>
          </text:insertion>
        </text:changed-region>
        <text:changed-region xml:id="ct830144480" text:id="ct8301444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0144768" text:id="ct830144768">
          <text:deletion>
            <office:change-info>
              <dc:creator>&lt;анонимный&gt;</dc:creator>
              <dc:date>2025-07-22T15:01:16</dc:date>
            </office:change-info>
            <text:p text:style-name="P13" loext:marker-style-name="T1"><text:span text:style-name="T12">не позднее</text:span></text:p>
          </text:deletion>
        </text:changed-region>
        <text:changed-region xml:id="ct830145056" text:id="ct830145056">
          <text:insertion>
            <office:change-info>
              <dc:creator>&lt;анонимный&gt;</dc:creator>
              <dc:date>2025-07-22T15:01:16</dc:date>
            </office:change-info>
          </text:insertion>
        </text:changed-region>
        <text:changed-region xml:id="ct864405696" text:id="ct8644056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405984" text:id="ct864405984">
          <text:deletion>
            <office:change-info>
              <dc:creator>&lt;анонимный&gt;</dc:creator>
              <dc:date>2025-07-03T13:17:42</dc:date>
            </office:change-info>
            <text:p text:style-name="P13" loext:marker-style-name="T1"><text:span text:style-name="T11">5</text:span></text:p>
          </text:deletion>
        </text:changed-region>
        <text:changed-region xml:id="ct881327600" text:id="ct881327600">
          <text:insertion>
            <office:change-info>
              <dc:creator>&lt;анонимный&gt;</dc:creator>
              <dc:date>2025-07-03T13:17:42</dc:date>
            </office:change-info>
          </text:insertion>
        </text:changed-region>
        <text:changed-region xml:id="ct881328416" text:id="ct88132841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301872" text:id="ct863301872">
          <text:deletion>
            <office:change-info>
              <dc:creator>&lt;анонимный&gt;</dc:creator>
              <dc:date>2025-07-23T11:07:42</dc:date>
              <text:p>Удалён комментарий</text:p>
              <text:p/>
            </office:change-info>
            <text:p text:style-name="P13" loext:marker-style-name="T1"><text:span text:style-name="T11"><office:annotation loext:resolved="false"><dc:creator>&lt;анонимный&gt;</dc:creator><dc:date>2025-07-22T15:01:29</dc:date><text:p>Уточнил</text:p><text:p>ВВС</text:p></office:annotation></text:span></text:p>
          </text:deletion>
        </text:changed-region>
        <text:changed-region xml:id="ct874960976" text:id="ct8749609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128896" text:id="ct829128896">
          <text:deletion>
            <office:change-info>
              <dc:creator>&lt;анонимный&gt;</dc:creator>
              <dc:date>2025-07-23T11:07:47</dc:date>
              <text:p>Удалён комментарий</text:p>
              <text:p/>
            </office:change-info>
            <text:p text:style-name="P13" loext:marker-style-name="T1"><text:span text:style-name="T11"><office:annotation loext:resolved="true"><dc:creator>&lt;анонимный&gt;</dc:creator><dc:date>2025-07-02T12:47:39</dc:date><text:p>20-го числа</text:p></office:annotation></text:span></text:p>
          </text:deletion>
        </text:changed-region>
        <text:changed-region xml:id="ct831290624" text:id="ct8312906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0766352" text:id="ct83076635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291920" text:id="ct831291920">
          <text:deletion>
            <office:change-info>
              <dc:creator>&lt;анонимный&gt;</dc:creator>
              <dc:date>2025-07-23T11:07:51</dc:date>
            </office:change-info>
            <text:h text:style-name="P18" text:outline-level="1" loext:marker-style-name="T23"><text:span text:style-name="T24"/></text:h>
            <text:h text:style-name="P48" text:outline-level="1" loext:marker-style-name="T23"><text:span text:style-name="T4">14. </text:span></text:h>
          </text:deletion>
        </text:changed-region>
        <text:changed-region xml:id="ct832976800" text:id="ct832976800">
          <text:deletion>
            <office:change-info>
              <dc:creator>&lt;анонимный&gt;</dc:creator>
              <dc:date>2025-07-22T17:15:43</dc:date>
            </office:change-info>
            <text:h text:style-name="P48" text:outline-level="1" loext:marker-style-name="T23"><text:span text:style-name="T74">Цена настоящего договора определяется в размере стоимости поставленных по настоящему договору тепловой энергии, горячей воды, определяемой в каждый расчетный период действия настоящего договора.</text:span></text:h>
          </text:deletion>
        </text:changed-region>
        <text:changed-region xml:id="ct864233904" text:id="ct864233904">
          <text:deletion>
            <office:change-info>
              <dc:creator>&lt;анонимный&gt;</dc:creator>
              <dc:date>2025-07-23T11:07:50</dc:date>
              <text:p>Удалён комментарий</text:p>
              <text:p/>
            </office:change-info>
            <text:h text:style-name="P48" text:outline-level="1" loext:marker-style-name="T23"><text:span text:style-name="T74"><office:annotation loext:resolved="false"><dc:creator>&lt;анонимный&gt;</dc:creator><dc:date>2025-07-22T15:04:24</dc:date><text:p>Убрал</text:p><text:p>ВВС</text:p></office:annotation></text:span></text:h>
          </text:deletion>
        </text:changed-region>
        <text:changed-region xml:id="ct864234688" text:id="ct864234688">
          <text:deletion>
            <office:change-info>
              <dc:creator>&lt;анонимный&gt;</dc:creator>
              <dc:date>2025-07-03T13:32:02</dc:date>
            </office:change-info>
            <text:h text:style-name="P48" text:outline-level="1" loext:marker-style-name="T23"><text:span text:style-name="T74"><text:s/></text:span></text:h>
          </text:deletion>
        </text:changed-region>
        <text:changed-region xml:id="ct835665648" text:id="ct835665648">
          <text:deletion>
            <office:change-info>
              <dc:creator>&lt;анонимный&gt;</dc:creator>
              <dc:date>2025-07-23T11:35:39</dc:date>
            </office:change-info>
            <text:p text:style-name="P16" loext:marker-style-name="T13"><text:span text:style-name="T25">15</text:span></text:p>
          </text:deletion>
        </text:changed-region>
        <text:changed-region xml:id="ct870080144" text:id="ct870080144">
          <text:insertion>
            <office:change-info>
              <dc:creator>&lt;анонимный&gt;</dc:creator>
              <dc:date>2025-07-23T11:35:39</dc:date>
            </office:change-info>
          </text:insertion>
        </text:changed-region>
        <text:changed-region xml:id="ct822928384" text:id="ct82292838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1697424" text:id="ct861697424">
          <text:deletion>
            <office:change-info>
              <dc:creator>&lt;анонимный&gt;</dc:creator>
              <dc:date>2025-07-23T11:42:33</dc:date>
            </office:change-info>
            <text:p text:style-name="P49" loext:marker-style-name="T13"><text:span text:style-name="T29">- </text:span></text:p>
          </text:deletion>
        </text:changed-region>
        <text:changed-region xml:id="ct864405200" text:id="ct8644052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118736" text:id="ct823118736">
          <text:deletion>
            <office:change-info>
              <dc:creator>&lt;анонимный&gt;</dc:creator>
              <dc:date>2025-07-22T15:05:01</dc:date>
            </office:change-info>
            <text:p text:style-name="P49" loext:marker-style-name="T13"><text:span text:style-name="T28"><text:s/>приказом</text:span></text:p>
          </text:deletion>
        </text:changed-region>
        <text:changed-region xml:id="ct830766640" text:id="ct830766640">
          <text:insertion>
            <office:change-info>
              <dc:creator>&lt;анонимный&gt;</dc:creator>
              <dc:date>2025-07-22T15:05:02</dc:date>
            </office:change-info>
          </text:insertion>
        </text:changed-region>
        <text:changed-region xml:id="ct831025072" text:id="ct8310250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025360" text:id="ct831025360">
          <text:deletion>
            <office:change-info>
              <dc:creator>&lt;анонимный&gt;</dc:creator>
              <dc:date>2025-07-22T15:05:48</dc:date>
            </office:change-info>
            <text:p text:style-name="P49" loext:marker-style-name="T13"><text:span text:style-name="T30">(Наименование региона)</text:span><text:span text:style-name="T29"> </text:span></text:p>
          </text:deletion>
        </text:changed-region>
        <text:changed-region xml:id="ct832430464" text:id="ct832430464">
          <text:insertion>
            <office:change-info>
              <dc:creator>&lt;анонимный&gt;</dc:creator>
              <dc:date>2025-07-22T15:05:48</dc:date>
            </office:change-info>
          </text:insertion>
        </text:changed-region>
        <text:changed-region xml:id="ct864936832" text:id="ct86493683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269328" text:id="ct823269328">
          <text:deletion>
            <office:change-info>
              <dc:creator>&lt;анонимный&gt;</dc:creator>
              <dc:date>2025-07-23T11:42:37</dc:date>
            </office:change-info>
            <text:p text:style-name="P49" loext:marker-style-name="T13"><text:span text:style-name="T29">- </text:span></text:p>
          </text:deletion>
        </text:changed-region>
        <text:changed-region xml:id="ct863352832" text:id="ct86335283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3180192" text:id="ct833180192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64938128" text:id="ct864938128">
          <text:deletion>
            <office:change-info>
              <dc:creator>&lt;анонимный&gt;</dc:creator>
              <dc:date>2025-07-22T15:06:48</dc:date>
            </office:change-info>
            <text:p text:style-name="P49" loext:marker-style-name="T13"><text:span text:style-name="T28">а</text:span></text:p>
          </text:deletion>
        </text:changed-region>
        <text:changed-region xml:id="ct832387616" text:id="ct832387616">
          <text:insertion>
            <office:change-info>
              <dc:creator>&lt;анонимный&gt;</dc:creator>
              <dc:date>2025-07-22T15:06:48</dc:date>
            </office:change-info>
          </text:insertion>
        </text:changed-region>
        <text:changed-region xml:id="ct825090064" text:id="ct825090064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25090352" text:id="ct825090352">
          <text:deletion>
            <office:change-info>
              <dc:creator>&lt;анонимный&gt;</dc:creator>
              <dc:date>2025-07-22T15:06:56</dc:date>
            </office:change-info>
            <text:p text:style-name="P49" loext:marker-style-name="T13"><text:span text:style-name="T28">(</text:span><text:span text:style-name="T75">Наименование муниципального образование)</text:span></text:p>
          </text:deletion>
        </text:changed-region>
        <text:changed-region xml:id="ct863299168" text:id="ct863299168">
          <text:insertion>
            <office:change-info>
              <dc:creator>&lt;анонимный&gt;</dc:creator>
              <dc:date>2025-07-22T15:06:56</dc:date>
            </office:change-info>
          </text:insertion>
        </text:changed-region>
        <text:changed-region xml:id="ct863299456" text:id="ct863299456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31656592" text:id="ct831656592">
          <text:insertion>
            <office:change-info>
              <dc:creator>&lt;анонимный&gt;</dc:creator>
              <dc:date>2025-07-22T15:07:02</dc:date>
            </office:change-info>
          </text:insertion>
        </text:changed-region>
        <text:changed-region xml:id="ct834872432" text:id="ct834872432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81492320" text:id="ct881492320">
          <text:deletion>
            <office:change-info>
              <dc:creator>&lt;анонимный&gt;</dc:creator>
              <dc:date>2025-07-23T11:58:26</dc:date>
            </office:change-info>
            <text:p text:style-name="P49" loext:marker-style-name="T13"><text:span text:style-name="T28">, указанном в п. ____ настоящего Договора, </text:span></text:p>
          </text:deletion>
        </text:changed-region>
        <text:changed-region xml:id="ct829519632" text:id="ct829519632">
          <text:insertion>
            <office:change-info>
              <dc:creator>&lt;анонимный&gt;</dc:creator>
              <dc:date>2025-07-23T11:58:26</dc:date>
            </office:change-info>
          </text:insertion>
        </text:changed-region>
        <text:changed-region xml:id="ct832967152" text:id="ct832967152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63384704" text:id="ct863384704">
          <text:deletion>
            <office:change-info>
              <dc:creator>&lt;анонимный&gt;</dc:creator>
              <dc:date>2025-07-23T11:42:40</dc:date>
            </office:change-info>
            <text:p text:style-name="P49" loext:marker-style-name="T13"><text:span text:style-name="T29">- </text:span></text:p>
          </text:deletion>
        </text:changed-region>
        <text:changed-region xml:id="ct832558288" text:id="ct832558288">
          <text:format-change>
            <office:change-info>
              <dc:creator>&lt;анонимный&gt;</dc:creator>
              <dc:date>2025-07-23T15:04:47</dc:date>
            </office:change-info>
          </text:format-change>
        </text:changed-region>
        <text:changed-region xml:id="ct881321136" text:id="ct88132113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093056" text:id="ct831093056">
          <text:deletion>
            <office:change-info>
              <dc:creator>&lt;анонимный&gt;</dc:creator>
              <dc:date>2025-07-22T15:07:40</dc:date>
            </office:change-info>
            <text:p text:style-name="P49" loext:marker-style-name="T13"><text:span text:style-name="T28">«(</text:span><text:span text:style-name="T75">Наименование муниципального образование)</text:span><text:span text:style-name="T28">»</text:span></text:p>
          </text:deletion>
        </text:changed-region>
        <text:changed-region xml:id="ct865149072" text:id="ct865149072">
          <text:insertion>
            <office:change-info>
              <dc:creator>&lt;анонимный&gt;</dc:creator>
              <dc:date>2025-07-22T15:07:40</dc:date>
            </office:change-info>
          </text:insertion>
        </text:changed-region>
        <text:changed-region xml:id="ct831480544" text:id="ct8314805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890880" text:id="ct8328908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298672" text:id="ct863298672">
          <text:deletion>
            <office:change-info>
              <dc:creator>&lt;анонимный&gt;</dc:creator>
              <dc:date>2025-07-23T11:35:44</dc:date>
            </office:change-info>
            <text:p text:style-name="P13" loext:marker-style-name="T13"><text:span text:style-name="T33">6</text:span></text:p>
          </text:deletion>
        </text:changed-region>
        <text:changed-region xml:id="ct831025648" text:id="ct831025648">
          <text:insertion>
            <office:change-info>
              <dc:creator>&lt;анонимный&gt;</dc:creator>
              <dc:date>2025-07-23T11:35:44</dc:date>
            </office:change-info>
          </text:insertion>
        </text:changed-region>
        <text:changed-region xml:id="ct830145344" text:id="ct8301453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4620896" text:id="ct874620896">
          <text:deletion>
            <office:change-info>
              <dc:creator>&lt;анонимный&gt;</dc:creator>
              <dc:date>2025-07-23T11:42:44</dc:date>
            </office:change-info>
            <text:p text:style-name="P13" loext:marker-style-name="T13"><text:span text:style-name="T33"><text:s/></text:span></text:p>
          </text:deletion>
        </text:changed-region>
        <text:changed-region xml:id="ct831678896" text:id="ct8316788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298256" text:id="ct863298256">
          <text:deletion>
            <office:change-info>
              <dc:creator>&lt;анонимный&gt;</dc:creator>
              <dc:date>2025-07-23T11:35:45</dc:date>
            </office:change-info>
            <text:p text:style-name="P16" loext:marker-style-name="T13"><text:span text:style-name="T28">7</text:span></text:p>
          </text:deletion>
        </text:changed-region>
        <text:changed-region xml:id="ct822713440" text:id="ct822713440">
          <text:insertion>
            <office:change-info>
              <dc:creator>&lt;анонимный&gt;</dc:creator>
              <dc:date>2025-07-23T11:35:45</dc:date>
            </office:change-info>
          </text:insertion>
        </text:changed-region>
        <text:changed-region xml:id="ct831858464" text:id="ct83185846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858752" text:id="ct831858752">
          <text:deletion>
            <office:change-info>
              <dc:creator>&lt;анонимный&gt;</dc:creator>
              <dc:date>2025-07-22T15:09:46</dc:date>
            </office:change-info>
            <text:p text:style-name="P16" loext:marker-style-name="T13"><text:span text:style-name="T28">_____</text:span></text:p>
          </text:deletion>
        </text:changed-region>
        <text:changed-region xml:id="ct864654912" text:id="ct864654912">
          <text:insertion>
            <office:change-info>
              <dc:creator>&lt;анонимный&gt;</dc:creator>
              <dc:date>2025-07-22T15:10:25</dc:date>
            </office:change-info>
          </text:insertion>
        </text:changed-region>
        <text:changed-region xml:id="ct864656112" text:id="ct8646561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244688" text:id="ct824244688">
          <text:deletion>
            <office:change-info>
              <dc:creator>&lt;анонимный&gt;</dc:creator>
              <dc:date>2025-07-22T17:15:26</dc:date>
            </office:change-info>
            <text:p text:style-name="P16" loext:marker-style-name="T13"><text:span text:style-name="T29"><text:s/>с описанием порядка ее расчета Потребителю</text:span></text:p>
          </text:deletion>
        </text:changed-region>
        <text:changed-region xml:id="ct824244976" text:id="ct824244976">
          <text:deletion>
            <office:change-info>
              <dc:creator>&lt;анонимный&gt;</dc:creator>
              <dc:date>2025-07-23T11:08:00</dc:date>
              <text:p>Удалён комментарий</text:p>
              <text:p/>
            </office:change-info>
            <text:p text:style-name="P16" loext:marker-style-name="T13"><text:span text:style-name="T29"><office:annotation loext:resolved="false"><dc:creator>&lt;анонимный&gt;</dc:creator><dc:date>2025-07-22T15:09:27</dc:date><text:p>Сократил</text:p><text:p>ВВС</text:p></office:annotation></text:span></text:p>
          </text:deletion>
        </text:changed-region>
        <text:changed-region xml:id="ct836879472" text:id="ct8368794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5939248" text:id="ct8359392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651280" text:id="ct864651280">
          <text:deletion>
            <office:change-info>
              <dc:creator>&lt;анонимный&gt;</dc:creator>
              <dc:date>2025-07-23T11:35:46</dc:date>
            </office:change-info>
            <text:p text:style-name="P16" loext:marker-style-name="T1"><text:span text:style-name="T27">8</text:span></text:p>
          </text:deletion>
        </text:changed-region>
        <text:changed-region xml:id="ct870090960" text:id="ct870090960">
          <text:insertion>
            <office:change-info>
              <dc:creator>&lt;анонимный&gt;</dc:creator>
              <dc:date>2025-07-23T11:35:46</dc:date>
            </office:change-info>
          </text:insertion>
        </text:changed-region>
        <text:changed-region xml:id="ct830997856" text:id="ct8309978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0996656" text:id="ct830996656">
          <text:deletion>
            <office:change-info>
              <dc:creator>&lt;анонимный&gt;</dc:creator>
              <dc:date>2025-07-23T11:38:56</dc:date>
            </office:change-info>
            <text:p text:style-name="P16" loext:marker-style-name="T1"><text:span text:style-name="T8"><text:s/></text:span></text:p>
          </text:deletion>
        </text:changed-region>
        <text:changed-region xml:id="ct831319392" text:id="ct8313193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319680" text:id="ct831319680">
          <text:deletion>
            <office:change-info>
              <dc:creator>&lt;анонимный&gt;</dc:creator>
              <dc:date>2025-07-23T11:42:45</dc:date>
            </office:change-info>
            <text:p text:style-name="P16" loext:marker-style-name="T1"><text:span text:style-name="T21"><text:s/></text:span></text:p>
          </text:deletion>
        </text:changed-region>
        <text:changed-region xml:id="ct831320784" text:id="ct83132078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4536128" text:id="ct834536128">
          <text:deletion>
            <office:change-info>
              <dc:creator>&lt;анонимный&gt;</dc:creator>
              <dc:date>2025-07-23T11:35:48</dc:date>
            </office:change-info>
            <text:p text:style-name="P13" loext:marker-style-name="T1"><text:span text:style-name="T12">9</text:span></text:p>
          </text:deletion>
        </text:changed-region>
        <text:changed-region xml:id="ct830996944" text:id="ct830996944">
          <text:insertion>
            <office:change-info>
              <dc:creator>&lt;анонимный&gt;</dc:creator>
              <dc:date>2025-07-23T11:35:48</dc:date>
            </office:change-info>
          </text:insertion>
        </text:changed-region>
        <text:changed-region xml:id="ct831117008" text:id="ct8311170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150016" text:id="ct836150016">
          <text:deletion>
            <office:change-info>
              <dc:creator>&lt;анонимный&gt;</dc:creator>
              <dc:date>2025-07-23T11:35:49</dc:date>
            </office:change-info>
            <text:p text:style-name="P13"><text:span text:style-name="T11">20</text:span></text:p>
          </text:deletion>
        </text:changed-region>
        <text:changed-region xml:id="ct830997360" text:id="ct830997360">
          <text:insertion>
            <office:change-info>
              <dc:creator>&lt;анонимный&gt;</dc:creator>
              <dc:date>2025-07-23T11:35:49</dc:date>
            </office:change-info>
          </text:insertion>
        </text:changed-region>
        <text:changed-region xml:id="ct881324256" text:id="ct8813242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260112" text:id="ct8242601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430832" text:id="ct832430832">
          <text:deletion>
            <office:change-info>
              <dc:creator>&lt;анонимный&gt;</dc:creator>
              <dc:date>2025-07-23T11:38:30</dc:date>
            </office:change-info>
            <text:h text:style-name="P18" text:outline-level="1" loext:marker-style-name="T35"><text:span text:style-name="T18"/></text:h>
            <text:h text:style-name="P18" text:outline-level="1" loext:marker-style-name="T1"><text:span text:style-name="T18"/></text:h>
          </text:deletion>
        </text:changed-region>
        <text:changed-region xml:id="ct823549488" text:id="ct823549488">
          <text:insertion>
            <office:change-info>
              <dc:creator>&lt;анонимный&gt;</dc:creator>
              <dc:date>2025-07-23T11:38:31</dc:date>
            </office:change-info>
          </text:insertion>
        </text:changed-region>
        <text:changed-region xml:id="ct824261200" text:id="ct8242612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261488" text:id="ct824261488">
          <text:deletion>
            <office:change-info>
              <dc:creator>&lt;анонимный&gt;</dc:creator>
              <dc:date>2025-07-23T11:35:52</dc:date>
            </office:change-info>
            <text:p text:style-name="P13" loext:marker-style-name="T1"><text:span text:style-name="T11">2</text:span></text:p>
          </text:deletion>
        </text:changed-region>
        <text:changed-region xml:id="ct832161232" text:id="ct832161232">
          <text:insertion>
            <office:change-info>
              <dc:creator>&lt;анонимный&gt;</dc:creator>
              <dc:date>2025-07-23T11:35:52</dc:date>
            </office:change-info>
          </text:insertion>
        </text:changed-region>
        <text:changed-region xml:id="ct829108240" text:id="ct829108240">
          <text:deletion>
            <office:change-info>
              <dc:creator>&lt;анонимный&gt;</dc:creator>
              <dc:date>2025-07-23T11:53:01</dc:date>
            </office:change-info>
            <text:p text:style-name="P13" loext:marker-style-name="T1"><text:span text:style-name="T11">1</text:span></text:p>
          </text:deletion>
        </text:changed-region>
        <text:changed-region xml:id="ct824260400" text:id="ct8242604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260688" text:id="ct824260688">
          <text:deletion>
            <office:change-info>
              <dc:creator>&lt;анонимный&gt;</dc:creator>
              <dc:date>2025-07-23T11:35:53</dc:date>
            </office:change-info>
            <text:p text:style-name="P13" loext:marker-style-name="T1"><text:span text:style-name="T11">22</text:span></text:p>
          </text:deletion>
        </text:changed-region>
        <text:changed-region xml:id="ct833957616" text:id="ct833957616">
          <text:insertion>
            <office:change-info>
              <dc:creator>&lt;анонимный&gt;</dc:creator>
              <dc:date>2025-07-23T11:35:53</dc:date>
            </office:change-info>
          </text:insertion>
        </text:changed-region>
        <text:changed-region xml:id="ct833958880" text:id="ct8339588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295392" text:id="ct823295392">
          <text:deletion>
            <office:change-info>
              <dc:creator>&lt;анонимный&gt;</dc:creator>
              <dc:date>2025-07-23T11:35:54</dc:date>
            </office:change-info>
            <text:p text:style-name="P13" loext:marker-style-name="T1"><text:span text:style-name="T11">23</text:span></text:p>
          </text:deletion>
        </text:changed-region>
        <text:changed-region xml:id="ct833137632" text:id="ct833137632">
          <text:insertion>
            <office:change-info>
              <dc:creator>&lt;анонимный&gt;</dc:creator>
              <dc:date>2025-07-23T11:35:54</dc:date>
            </office:change-info>
          </text:insertion>
        </text:changed-region>
        <text:changed-region xml:id="ct863143168" text:id="ct8631431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089968" text:id="ct8310899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683264" text:id="ct86468326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01420704" text:id="ct801420704">
          <text:deletion>
            <office:change-info>
              <dc:creator>&lt;анонимный&gt;</dc:creator>
              <dc:date>2025-07-23T11:35:58</dc:date>
            </office:change-info>
            <text:p text:style-name="P13" loext:marker-style-name="T1"><text:span text:style-name="T12">4</text:span></text:p>
          </text:deletion>
        </text:changed-region>
        <text:changed-region xml:id="ct801420992" text:id="ct801420992">
          <text:insertion>
            <office:change-info>
              <dc:creator>&lt;анонимный&gt;</dc:creator>
              <dc:date>2025-07-23T11:35:58</dc:date>
            </office:change-info>
          </text:insertion>
        </text:changed-region>
        <text:changed-region xml:id="ct832122256" text:id="ct8321222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121312" text:id="ct829121312">
          <text:deletion>
            <office:change-info>
              <dc:creator>&lt;анонимный&gt;</dc:creator>
              <dc:date>2025-07-03T13:17:57</dc:date>
            </office:change-info>
            <text:p text:style-name="P13" loext:marker-style-name="T1"><text:span text:style-name="T2"><text:s text:c="89"/></text:span></text:p>
          </text:deletion>
        </text:changed-region>
        <text:changed-region xml:id="ct832296448" text:id="ct8322964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949600" text:id="ct831949600">
          <text:deletion>
            <office:change-info>
              <dc:creator>&lt;анонимный&gt;</dc:creator>
              <dc:date>2025-07-23T11:35:59</dc:date>
            </office:change-info>
            <text:p text:style-name="P21" loext:marker-style-name="T13"><text:span text:style-name="T27"/></text:p>
            <text:p text:style-name="P21" loext:marker-style-name="T13"><text:span text:style-name="T27"/></text:p>
          </text:deletion>
        </text:changed-region>
        <text:changed-region xml:id="ct831950432" text:id="ct83195043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461744" text:id="ct863461744">
          <text:deletion>
            <office:change-info>
              <dc:creator>&lt;анонимный&gt;</dc:creator>
              <dc:date>2025-07-23T11:36:01</dc:date>
            </office:change-info>
            <text:p text:style-name="P21" loext:marker-style-name="T13"><text:span text:style-name="T27">5</text:span></text:p>
          </text:deletion>
        </text:changed-region>
        <text:changed-region xml:id="ct829119904" text:id="ct829119904">
          <text:insertion>
            <office:change-info>
              <dc:creator>&lt;анонимный&gt;</dc:creator>
              <dc:date>2025-07-23T11:36:01</dc:date>
            </office:change-info>
          </text:insertion>
        </text:changed-region>
        <text:changed-region xml:id="ct829121024" text:id="ct8291210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659936" text:id="ct864659936">
          <text:deletion>
            <office:change-info>
              <dc:creator>&lt;анонимный&gt;</dc:creator>
              <dc:date>2025-07-22T17:16:48</dc:date>
            </office:change-info>
            <text:p text:style-name="P21" loext:marker-style-name="T13"><text:span text:style-name="T27">Значение температуры теплоносителя в подающем трубопроводе определяется в точке поставки как среднесуточное значение температуры теплоносителя в подающем трубопроводе по температурному графику в соответствии с Приложением №__ к настоящему Договору.</text:span></text:p>
          </text:deletion>
        </text:changed-region>
        <text:changed-region xml:id="ct832097920" text:id="ct832097920">
          <text:insertion>
            <office:change-info>
              <dc:creator>&lt;анонимный&gt;</dc:creator>
              <dc:date>2025-07-22T17:16:48</dc:date>
            </office:change-info>
          </text:insertion>
        </text:changed-region>
        <text:changed-region xml:id="ct832850896" text:id="ct832850896">
          <text:insertion>
            <office:change-info>
              <dc:creator>&lt;анонимный&gt;</dc:creator>
              <dc:date>2025-07-22T17:18:05</dc:date>
            </office:change-info>
          </text:insertion>
        </text:changed-region>
        <text:changed-region xml:id="ct829120192" text:id="ct829120192">
          <text:deletion>
            <office:change-info>
              <dc:creator>&lt;анонимный&gt;</dc:creator>
              <dc:date>2025-07-22T17:18:06</dc:date>
            </office:change-info>
            <text:p text:style-name="P22" loext:marker-style-name="T41"><text:span text:style-name="T42"/></text:p>
            <text:p text:style-name="P50" loext:marker-style-name="T41"><text:span text:style-name="T42"/></text:p>
          </text:deletion>
        </text:changed-region>
        <text:changed-region xml:id="ct829120480" text:id="ct829120480">
          <text:deletion>
            <office:change-info>
              <dc:creator>&lt;анонимный&gt;</dc:creator>
              <dc:date>2025-07-31T13:51:05</dc:date>
            </office:change-info>
            <text:p text:style-name="P50" loext:marker-style-name="T41"><text:span text:style-name="T42"/></text:p>
            <text:p text:style-name="P23" loext:marker-style-name="T76"><text:span text:style-name="T42"/></text:p>
          </text:deletion>
        </text:changed-region>
        <text:changed-region xml:id="ct836902368" text:id="ct836902368">
          <text:deletion>
            <office:change-info>
              <dc:creator>&lt;анонимный&gt;</dc:creator>
              <dc:date>2025-07-22T17:18:13</dc:date>
            </office:change-info>
            <text:p text:style-name="P23" loext:marker-style-name="T76"><text:span text:style-name="T42">26. Значение давления теплоносителя в подающем трубопроводе определяется в точке поставки как среднесуточное значение в соответствии с Приложением №__ к настоящему договору. Это условие не применяется, если теплопотребляющие установки подключены к тепловым сетям системы теплоснабжения по независимой схеме и (или) регулятор давления и (или) регулятор расхода установлен на теплопотребляющих установках.</text:span></text:p>
            <text:p text:style-name="P51" loext:marker-style-name="T77"><text:span text:style-name="T42">27. Значения температуры и давления теплоносителя в подающем трубопроводе определяются с учетом необходимости обеспечения установленных значений нормативной температуры воздуха в жилых помещениях и давления во внутридомовой системе отопления, предусмотренных Правилами предоставления коммуналь</text:span></text:p>
          </text:deletion>
        </text:changed-region>
        <text:changed-region xml:id="ct836902656" text:id="ct836902656">
          <text:deletion>
            <office:change-info>
              <dc:creator>&lt;анонимный&gt;</dc:creator>
              <dc:date>2025-07-22T17:18:13</dc:date>
              <text:p>Удалён комментарий</text:p>
              <text:p/>
            </office:change-info>
            <text:p text:style-name="P51" loext:marker-style-name="T77"><text:span text:style-name="T42"><office:annotation loext:resolved="false"><dc:creator>&lt;анонимный&gt;</dc:creator><dc:date>2025-07-22T15:14:25</dc:date><text:p>Предлагаю убрать</text:p><text:p>ВВС</text:p></office:annotation></text:span></text:p>
          </text:deletion>
        </text:changed-region>
        <text:changed-region xml:id="ct836902944" text:id="ct836902944">
          <text:deletion>
            <office:change-info>
              <dc:creator>&lt;анонимный&gt;</dc:creator>
              <dc:date>2025-07-22T17:18:13</dc:date>
            </office:change-info>
            <text:p text:style-name="P51" loext:marker-style-name="T77"><text:span text:style-name="T42">ных услуг.</text:span></text:p>
          </text:deletion>
        </text:changed-region>
        <text:changed-region xml:id="ct831944592" text:id="ct831944592">
          <text:deletion>
            <office:change-info>
              <dc:creator>&lt;анонимный&gt;</dc:creator>
              <dc:date>2025-07-23T11:36:03</dc:date>
            </office:change-info>
            <text:p text:style-name="P23" loext:marker-style-name="T43"><text:span text:style-name="T37"/></text:p>
            <text:p text:style-name="P23" loext:marker-style-name="T43"><text:span text:style-name="T37"/></text:p>
          </text:deletion>
        </text:changed-region>
        <text:changed-region xml:id="ct830015936" text:id="ct83001593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0766928" text:id="ct830766928">
          <text:deletion>
            <office:change-info>
              <dc:creator>&lt;анонимный&gt;</dc:creator>
              <dc:date>2025-07-23T11:36:03</dc:date>
            </office:change-info>
            <text:p text:style-name="P16" loext:marker-style-name="T1"><text:span text:style-name="T27"/></text:p>
            <text:p text:style-name="P16" loext:marker-style-name="T1"><text:span text:style-name="T27"/></text:p>
          </text:deletion>
        </text:changed-region>
        <text:changed-region xml:id="ct829517504" text:id="ct82951750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517792" text:id="ct829517792">
          <text:deletion>
            <office:change-info>
              <dc:creator>&lt;анонимный&gt;</dc:creator>
              <dc:date>2025-07-23T08:00:16</dc:date>
            </office:change-info>
            <text:p text:style-name="P16" loext:marker-style-name="T1"><text:span text:style-name="T27">8</text:span></text:p>
          </text:deletion>
        </text:changed-region>
        <text:changed-region xml:id="ct863579168" text:id="ct863579168">
          <text:insertion>
            <office:change-info>
              <dc:creator>&lt;анонимный&gt;</dc:creator>
              <dc:date>2025-07-23T11:36:05</dc:date>
            </office:change-info>
          </text:insertion>
        </text:changed-region>
        <text:changed-region xml:id="ct831071376" text:id="ct8310713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071664" text:id="ct831071664">
          <text:deletion>
            <office:change-info>
              <dc:creator>&lt;анонимный&gt;</dc:creator>
              <dc:date>2025-07-22T17:19:02</dc:date>
            </office:change-info>
            <text:p text:style-name="P16" loext:marker-style-name="T1"><text:span text:style-name="T44">Параметры, отражающие допустимые перерывы в теплоснабжении, предусматривают допустимую сторонами настоящего Договора продолжительность прекращения в точке поставки подачи тепловой энергии и (или) теплоносителя в подающем трубопроводе (перерывы в теплоснабжении).</text:span></text:p>
            <text:p text:style-name="P52" loext:marker-style-name="T78"/>
            <text:p text:style-name="P53" loext:marker-style-name="T1"><text:span text:style-name="T44">29. ЕТО обеспечивает бесперебойное круглосуточное отопление в течение отопительного периода, при этом допускаются отклонения от данной величины согласно пределам разрешенных отклонений параметров</text:span></text:p>
          </text:deletion>
        </text:changed-region>
        <text:changed-region xml:id="ct832188848" text:id="ct832188848">
          <text:deletion>
            <office:change-info>
              <dc:creator>&lt;анонимный&gt;</dc:creator>
              <dc:date>2025-07-22T15:15:50</dc:date>
            </office:change-info>
            <text:p text:style-name="P53" loext:marker-style-name="T1"><text:span text:style-name="T44">, согласованных сторонами в п._____ настоящего Договора</text:span></text:p>
          </text:deletion>
        </text:changed-region>
        <text:changed-region xml:id="ct875684896" text:id="ct875684896">
          <text:deletion>
            <office:change-info>
              <dc:creator>&lt;анонимный&gt;</dc:creator>
              <dc:date>2025-07-22T17:19:02</dc:date>
            </office:change-info>
            <text:p text:style-name="P53" loext:marker-style-name="T1"><text:span text:style-name="T44">.</text:span></text:p>
          </text:deletion>
        </text:changed-region>
        <text:changed-region xml:id="ct832206528" text:id="ct832206528">
          <text:insertion>
            <office:change-info>
              <dc:creator>&lt;анонимный&gt;</dc:creator>
              <dc:date>2025-07-22T17:19:02</dc:date>
            </office:change-info>
          </text:insertion>
        </text:changed-region>
        <text:changed-region xml:id="ct783587104" text:id="ct783587104">
          <text:deletion>
            <office:change-info>
              <dc:creator>&lt;анонимный&gt;</dc:creator>
              <dc:date>2025-07-23T11:08:07</dc:date>
              <text:p>Удалён комментарий</text:p>
              <text:p/>
            </office:change-info>
            <text:p text:style-name="P53" loext:marker-style-name="T1"><text:span text:style-name="T44"><office:annotation loext:resolved="false"><dc:creator>&lt;анонимный&gt;</dc:creator><dc:date>2025-07-22T17:19:17</dc:date><text:p>Заменил</text:p><text:p>ВВС</text:p></office:annotation></text:span></text:p>
          </text:deletion>
        </text:changed-region>
        <text:changed-region xml:id="ct832207968" text:id="ct832207968">
          <text:deletion>
            <office:change-info>
              <dc:creator>&lt;анонимный&gt;</dc:creator>
              <dc:date>2025-07-23T11:36:06</dc:date>
            </office:change-info>
            <text:p text:style-name="P24" loext:marker-style-name="T13"><text:span text:style-name="T37"/></text:p>
            <text:p text:style-name="P24" loext:marker-style-name="T13"><text:span text:style-name="T37"/></text:p>
          </text:deletion>
        </text:changed-region>
        <text:changed-region xml:id="ct829518080" text:id="ct8295180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579872" text:id="ct863579872">
          <text:deletion>
            <office:change-info>
              <dc:creator>&lt;анонимный&gt;</dc:creator>
              <dc:date>2025-07-31T13:59:15</dc:date>
            </office:change-info>
            <text:p text:style-name="P24" loext:marker-style-name="T13"><text:span text:style-name="T37"/></text:p>
            <text:p text:style-name="P24" loext:marker-style-name="T13"><text:span text:style-name="T37"/></text:p>
          </text:deletion>
        </text:changed-region>
        <text:changed-region xml:id="ct831149536" text:id="ct831149536">
          <text:insertion>
            <office:change-info>
              <dc:creator>&lt;анонимный&gt;</dc:creator>
              <dc:date>2025-07-31T13:59:16</dc:date>
            </office:change-info>
          </text:insertion>
        </text:changed-region>
        <text:changed-region xml:id="ct831149824" text:id="ct8311498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605328" text:id="ct823605328">
          <text:deletion>
            <office:change-info>
              <dc:creator>&lt;анонимный&gt;</dc:creator>
              <dc:date>2025-07-23T11:36:10</dc:date>
            </office:change-info>
            <text:p text:style-name="P16" loext:marker-style-name="T13"><text:span text:style-name="T79"><text:s text:c="46"/></text:span></text:p>
            <text:p text:style-name="P16" loext:marker-style-name="T13"><text:span text:style-name="T13"/></text:p>
          </text:deletion>
        </text:changed-region>
        <text:changed-region xml:id="ct832207296" text:id="ct832207296">
          <text:insertion>
            <office:change-info>
              <dc:creator>&lt;анонимный&gt;</dc:creator>
              <dc:date>2025-07-23T08:00:23</dc:date>
            </office:change-info>
          </text:insertion>
        </text:changed-region>
        <text:changed-region xml:id="ct877366816" text:id="ct877366816">
          <text:deletion>
            <office:change-info>
              <dc:creator>&lt;анонимный&gt;</dc:creator>
              <dc:date>2025-07-23T08:00:22</dc:date>
            </office:change-info>
            <text:p text:style-name="P16" loext:marker-style-name="T13"><text:span text:style-name="T13">30</text:span></text:p>
          </text:deletion>
        </text:changed-region>
        <text:changed-region xml:id="ct832231008" text:id="ct832231008">
          <text:insertion>
            <office:change-info>
              <dc:creator>&lt;анонимный&gt;</dc:creator>
              <dc:date>2025-07-23T11:36:12</dc:date>
            </office:change-info>
          </text:insertion>
        </text:changed-region>
        <text:changed-region xml:id="ct832159392" text:id="ct8321593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18818448" text:id="ct8188184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145728" text:id="ct82414572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6981440" text:id="ct88698144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3911376" text:id="ct8739113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681728" text:id="ct829681728">
          <text:deletion>
            <office:change-info>
              <dc:creator>&lt;анонимный&gt;</dc:creator>
              <dc:date>2025-07-23T11:36:19</dc:date>
            </office:change-info>
            <text:p text:style-name="P16" loext:marker-style-name="T13"><text:span text:style-name="T27"/></text:p>
            <text:p text:style-name="P54" loext:marker-style-name="T13"/>
          </text:deletion>
        </text:changed-region>
        <text:changed-region xml:id="ct829682016" text:id="ct829682016">
          <text:deletion>
            <office:change-info>
              <dc:creator>&lt;анонимный&gt;</dc:creator>
              <dc:date>2025-07-22T17:21:02</dc:date>
            </office:change-info>
            <text:p text:style-name="P54" loext:marker-style-name="T13">31. Допустимая продолжительность отклонения значений параметров качества теплоснабжения за пределами диапазона значений параметров качества теплоснабжения определяются с учетом необходимости обеспечения установленных значений нормативной температуры воздуха в жилых помещениях и давления во внутридомовой системе теплоснабжения в соответствии с <text:span text:style-name="T80">Правилами предоставления коммунальных услуг</text:span>.</text:p>
          </text:deletion>
        </text:changed-region>
        <text:changed-region xml:id="ct829682304" text:id="ct829682304">
          <text:deletion>
            <office:change-info>
              <dc:creator>&lt;анонимный&gt;</dc:creator>
              <dc:date>2025-07-23T11:36:16</dc:date>
            </office:change-info>
            <text:p text:style-name="P54" loext:marker-style-name="T13"><text:span text:style-name="T27"/></text:p>
            <text:p text:style-name="P55" loext:marker-style-name="T13"><text:span text:style-name="T13"><text:s text:c="19"/></text:span></text:p>
          </text:deletion>
        </text:changed-region>
        <text:changed-region xml:id="ct863578672" text:id="ct8635786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5769312" text:id="ct875769312">
          <text:deletion>
            <office:change-info>
              <dc:creator>&lt;анонимный&gt;</dc:creator>
              <dc:date>2025-07-31T13:59:11</dc:date>
            </office:change-info>
            <text:p text:style-name="P24" loext:marker-style-name="T13"><text:span text:style-name="T37"/></text:p>
            <text:p text:style-name="P56" loext:marker-style-name="T13"><text:span text:style-name="T37"/></text:p>
          </text:deletion>
        </text:changed-region>
        <text:changed-region xml:id="ct875770096" text:id="ct875770096">
          <text:insertion>
            <office:change-info>
              <dc:creator>&lt;анонимный&gt;</dc:creator>
              <dc:date>2025-07-31T13:59:11</dc:date>
            </office:change-info>
          </text:insertion>
        </text:changed-region>
        <text:changed-region xml:id="ct875121200" text:id="ct8751212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5121488" text:id="ct875121488">
          <text:deletion>
            <office:change-info>
              <dc:creator>&lt;анонимный&gt;</dc:creator>
              <dc:date>2025-07-23T11:36:21</dc:date>
            </office:change-info>
            <text:p text:style-name="P56" loext:marker-style-name="T13"><text:span text:style-name="T37"/></text:p>
            <text:p text:style-name="P57" loext:marker-style-name="T46"><text:span text:style-name="T37"/></text:p>
          </text:deletion>
        </text:changed-region>
        <text:changed-region xml:id="ct832457552" text:id="ct832457552">
          <text:insertion>
            <office:change-info>
              <dc:creator>&lt;анонимный&gt;</dc:creator>
              <dc:date>2025-07-23T08:00:29</dc:date>
            </office:change-info>
          </text:insertion>
        </text:changed-region>
        <text:changed-region xml:id="ct823341552" text:id="ct823341552">
          <text:deletion>
            <office:change-info>
              <dc:creator>&lt;анонимный&gt;</dc:creator>
              <dc:date>2025-07-23T08:00:28</dc:date>
            </office:change-info>
            <text:p text:style-name="P21" loext:marker-style-name="T13"><text:span text:style-name="T13">32</text:span></text:p>
          </text:deletion>
        </text:changed-region>
        <text:changed-region xml:id="ct734982096" text:id="ct734982096">
          <text:insertion>
            <office:change-info>
              <dc:creator>&lt;анонимный&gt;</dc:creator>
              <dc:date>2025-07-23T11:36:23</dc:date>
            </office:change-info>
          </text:insertion>
        </text:changed-region>
        <text:changed-region xml:id="ct837293824" text:id="ct8372938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97776" text:id="ct864297776">
          <text:deletion>
            <office:change-info>
              <dc:creator>&lt;анонимный&gt;</dc:creator>
              <dc:date>2025-07-23T11:36:24</dc:date>
            </office:change-info>
            <text:p text:style-name="P20" loext:marker-style-name="T13"><text:span text:style-name="T37"/></text:p>
            <text:p text:style-name="P20" loext:marker-style-name="T13"><text:span text:style-name="T37"/></text:p>
          </text:deletion>
        </text:changed-region>
        <text:changed-region xml:id="ct823615440" text:id="ct82361544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1327888" text:id="ct881327888">
          <text:deletion>
            <office:change-info>
              <dc:creator>&lt;анонимный&gt;</dc:creator>
              <dc:date>2025-07-23T11:36:25</dc:date>
            </office:change-info>
            <text:p text:style-name="P21" loext:marker-style-name="T13"><text:span text:style-name="T13"/></text:p>
            <text:p text:style-name="P21" loext:marker-style-name="T13"><text:span text:style-name="T13"/></text:p>
          </text:deletion>
        </text:changed-region>
        <text:changed-region xml:id="ct863462032" text:id="ct863462032">
          <text:insertion>
            <office:change-info>
              <dc:creator>&lt;анонимный&gt;</dc:creator>
              <dc:date>2025-07-23T08:00:34</dc:date>
            </office:change-info>
          </text:insertion>
        </text:changed-region>
        <text:changed-region xml:id="ct831071952" text:id="ct831071952">
          <text:deletion>
            <office:change-info>
              <dc:creator>&lt;анонимный&gt;</dc:creator>
              <dc:date>2025-07-23T08:00:33</dc:date>
            </office:change-info>
            <text:p text:style-name="P21" loext:marker-style-name="T13"><text:span text:style-name="T13">33</text:span></text:p>
          </text:deletion>
        </text:changed-region>
        <text:changed-region xml:id="ct829085360" text:id="ct829085360">
          <text:insertion>
            <office:change-info>
              <dc:creator>&lt;анонимный&gt;</dc:creator>
              <dc:date>2025-07-23T11:36:27</dc:date>
            </office:change-info>
          </text:insertion>
        </text:changed-region>
        <text:changed-region xml:id="ct863457296" text:id="ct8634572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3457584" text:id="ct863457584">
          <text:deletion>
            <office:change-info>
              <dc:creator>&lt;анонимный&gt;</dc:creator>
              <dc:date>2025-07-23T11:39:03</dc:date>
            </office:change-info>
            <text:p text:style-name="P21" loext:marker-style-name="T13"><text:span text:style-name="T27"><text:s text:c="58"/></text:span></text:p>
          </text:deletion>
        </text:changed-region>
        <text:changed-region xml:id="ct875120704" text:id="ct875120704">
          <text:deletion>
            <office:change-info>
              <dc:creator>&lt;анонимный&gt;</dc:creator>
              <dc:date>2025-07-23T11:36:30</dc:date>
            </office:change-info>
            <text:p text:style-name="P26" loext:marker-style-name="T46"><text:span text:style-name="T13"><text:s text:c="41"/></text:span></text:p>
            <text:p text:style-name="P58" loext:marker-style-name="T13"/>
            <text:p text:style-name="P26" loext:marker-style-name="T46"><text:span text:style-name="T37"/></text:p>
          </text:deletion>
        </text:changed-region>
        <text:changed-region xml:id="ct863456272" text:id="ct8634562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00040976" text:id="ct800040976">
          <text:deletion>
            <office:change-info>
              <dc:creator>&lt;анонимный&gt;</dc:creator>
              <dc:date>2025-07-23T11:36:36</dc:date>
            </office:change-info>
            <text:p text:style-name="P26" loext:marker-style-name="T46"><text:span text:style-name="T37"/></text:p>
            <text:p text:style-name="P59" loext:marker-style-name="T46"><text:span text:style-name="T37"/></text:p>
          </text:deletion>
        </text:changed-region>
        <text:changed-region xml:id="ct823688048" text:id="ct823688048">
          <text:deletion>
            <office:change-info>
              <dc:creator>&lt;анонимный&gt;</dc:creator>
              <dc:date>2025-07-23T11:36:42</dc:date>
            </office:change-info>
            <text:p text:style-name="P21" loext:marker-style-name="T13"><text:span text:style-name="T13">34</text:span></text:p>
          </text:deletion>
        </text:changed-region>
        <text:changed-region xml:id="ct823688336" text:id="ct823688336">
          <text:deletion>
            <office:change-info>
              <dc:creator>&lt;анонимный&gt;</dc:creator>
              <dc:date>2025-07-23T08:00:40</dc:date>
            </office:change-info>
            <text:p text:style-name="P21" loext:marker-style-name="T13"><text:span text:style-name="T13">34</text:span></text:p>
          </text:deletion>
        </text:changed-region>
        <text:changed-region xml:id="ct864837504" text:id="ct864837504">
          <text:insertion>
            <office:change-info>
              <dc:creator>&lt;анонимный&gt;</dc:creator>
              <dc:date>2025-07-23T11:36:42</dc:date>
            </office:change-info>
          </text:insertion>
        </text:changed-region>
        <text:changed-region xml:id="ct874530832" text:id="ct87453083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656992" text:id="ct836656992">
          <text:insertion>
            <office:change-info>
              <dc:creator>&lt;анонимный&gt;</dc:creator>
              <dc:date>2025-07-22T17:26:30</dc:date>
            </office:change-info>
          </text:insertion>
        </text:changed-region>
        <text:changed-region xml:id="ct864791584" text:id="ct86479158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791872" text:id="ct864791872">
          <text:deletion>
            <office:change-info>
              <dc:creator>&lt;анонимный&gt;</dc:creator>
              <dc:date>2025-07-22T17:24:44</dc:date>
            </office:change-info>
            <text:p text:style-name="P21" loext:marker-style-name="T13"><text:span text:style-name="T13">ФГБУ «Гидрометцентр России» (метеостанции по адресу)</text:span></text:p>
          </text:deletion>
        </text:changed-region>
        <text:changed-region xml:id="ct831669232" text:id="ct831669232">
          <text:insertion>
            <office:change-info>
              <dc:creator>&lt;анонимный&gt;</dc:creator>
              <dc:date>2025-07-22T17:24:44</dc:date>
            </office:change-info>
          </text:insertion>
        </text:changed-region>
        <text:changed-region xml:id="ct835099456" text:id="ct835099456">
          <text:deletion>
            <office:change-info>
              <dc:creator>&lt;анонимный&gt;</dc:creator>
              <dc:date>2025-07-23T11:08:25</dc:date>
            </office:change-info>
            <text:p text:style-name="P21" loext:marker-style-name="T13"><text:span text:style-name="T42">.</text:span></text:p>
          </text:deletion>
        </text:changed-region>
        <text:changed-region xml:id="ct835099744" text:id="ct835099744">
          <text:deletion>
            <office:change-info>
              <dc:creator>&lt;анонимный&gt;</dc:creator>
              <dc:date>2025-07-23T11:08:25</dc:date>
              <text:p>Удалён комментарий</text:p>
              <text:p/>
            </office:change-info>
            <text:p text:style-name="P21" loext:marker-style-name="T13"><text:span text:style-name="T42"><office:annotation loext:resolved="false"><dc:creator>Ильчук Евгений Эдуардович</dc:creator><dc:date>2025-07-01T18:23:00</dc:date><meta:creator-initials>ИЕЭ</meta:creator-initials><text:p>Надо чтобы филиал указал</text:p></office:annotation></text:span></text:p>
          </text:deletion>
        </text:changed-region>
        <text:changed-region xml:id="ct800014944" text:id="ct800014944">
          <text:deletion>
            <office:change-info>
              <dc:creator>&lt;анонимный&gt;</dc:creator>
              <dc:date>2025-07-23T11:36:38</dc:date>
            </office:change-info>
            <text:p text:style-name="P27" loext:marker-style-name="T13"><text:span text:style-name="T37"/></text:p>
            <text:p text:style-name="P27" loext:marker-style-name="T13"><text:span text:style-name="T37"/></text:p>
          </text:deletion>
        </text:changed-region>
        <text:changed-region xml:id="ct829580672" text:id="ct8295806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556080" text:id="ct823556080">
          <text:deletion>
            <office:change-info>
              <dc:creator>&lt;анонимный&gt;</dc:creator>
              <dc:date>2025-07-23T11:36:44</dc:date>
            </office:change-info>
            <text:p text:style-name="P16" loext:marker-style-name="T13"><text:span text:style-name="T29"/></text:p>
            <text:p text:style-name="P16" loext:marker-style-name="T13"><text:span text:style-name="T29">3</text:span></text:p>
          </text:deletion>
        </text:changed-region>
        <text:changed-region xml:id="ct832437712" text:id="ct832437712">
          <text:deletion>
            <office:change-info>
              <dc:creator>&lt;анонимный&gt;</dc:creator>
              <dc:date>2025-07-23T08:00:45</dc:date>
            </office:change-info>
            <text:p text:style-name="P16" loext:marker-style-name="T13"><text:span text:style-name="T29">5</text:span></text:p>
          </text:deletion>
        </text:changed-region>
        <text:changed-region xml:id="ct836656048" text:id="ct836656048">
          <text:insertion>
            <office:change-info>
              <dc:creator>&lt;анонимный&gt;</dc:creator>
              <dc:date>2025-07-23T11:36:44</dc:date>
            </office:change-info>
          </text:insertion>
        </text:changed-region>
        <text:changed-region xml:id="ct831670080" text:id="ct8316700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130816" text:id="ct829130816">
          <text:deletion>
            <office:change-info>
              <dc:creator>&lt;анонимный&gt;</dc:creator>
              <dc:date>2025-07-23T11:45:01</dc:date>
            </office:change-info>
            <text:p text:style-name="P16" loext:marker-style-name="T13"><text:span text:style-name="T29"><text:s/></text:span></text:p>
          </text:deletion>
        </text:changed-region>
        <text:changed-region xml:id="ct829132016" text:id="ct829132016">
          <text:insertion>
            <office:change-info>
              <dc:creator>&lt;анонимный&gt;</dc:creator>
              <dc:date>2025-07-23T11:45:02</dc:date>
            </office:change-info>
          </text:insertion>
        </text:changed-region>
        <text:changed-region xml:id="ct829132304" text:id="ct829132304">
          <text:deletion>
            <office:change-info>
              <dc:creator>&lt;анонимный&gt;</dc:creator>
              <dc:date>2025-07-23T11:52:28</dc:date>
            </office:change-info>
            <text:p text:style-name="P16" loext:marker-style-name="T13"><text:span text:style-name="T28">32</text:span></text:p>
          </text:deletion>
        </text:changed-region>
        <text:changed-region xml:id="ct822099552" text:id="ct822099552">
          <text:insertion>
            <office:change-info>
              <dc:creator>&lt;анонимный&gt;</dc:creator>
              <dc:date>2025-07-23T11:52:28</dc:date>
            </office:change-info>
          </text:insertion>
        </text:changed-region>
        <text:changed-region xml:id="ct863225920" text:id="ct86322592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478960" text:id="ct864478960">
          <text:insertion>
            <office:change-info>
              <dc:creator>&lt;анонимный&gt;</dc:creator>
              <dc:date>2025-07-23T11:59:55</dc:date>
            </office:change-info>
          </text:insertion>
        </text:changed-region>
        <text:changed-region xml:id="ct864792576" text:id="ct864792576">
          <text:deletion>
            <office:change-info>
              <dc:creator>&lt;анонимный&gt;</dc:creator>
              <dc:date>2025-07-23T15:04:14</dc:date>
            </office:change-info>
            <text:p text:style-name="P60" loext:marker-style-name="T13"><text:span text:style-name="T27">посредством направления сообщения на адрес электронной почты (E-mail),телефонограммой по реквизитам</text:span></text:p>
          </text:deletion>
        </text:changed-region>
        <text:changed-region xml:id="ct874346304" text:id="ct874346304">
          <text:deletion>
            <office:change-info>
              <dc:creator>&lt;анонимный&gt;</dc:creator>
              <dc:date>2025-07-23T11:59:37</dc:date>
            </office:change-info>
            <text:p text:style-name="P60" loext:marker-style-name="T13"><text:span text:style-name="T27">,</text:span></text:p>
          </text:deletion>
        </text:changed-region>
        <text:changed-region xml:id="ct875155136" text:id="ct875155136">
          <text:deletion>
            <office:change-info>
              <dc:creator>&lt;анонимный&gt;</dc:creator>
              <dc:date>2025-07-23T15:04:14</dc:date>
              <text:p>Удалён комментарий</text:p>
              <text:p/>
            </office:change-info>
            <text:p text:style-name="P60" loext:marker-style-name="T13"><text:span text:style-name="T27"><office:annotation loext:resolved="false"><dc:creator>&lt;анонимный&gt;</dc:creator><dc:date>2025-07-23T12:00:15</dc:date><text:p>Заполнить дополнить</text:p></office:annotation></text:span></text:p>
          </text:deletion>
        </text:changed-region>
        <text:changed-region xml:id="ct863227392" text:id="ct863227392">
          <text:insertion>
            <office:change-info>
              <dc:creator>&lt;анонимный&gt;</dc:creator>
              <dc:date>2025-07-23T15:04:14</dc:date>
            </office:change-info>
          </text:insertion>
        </text:changed-region>
        <text:changed-region xml:id="ct829444576" text:id="ct829444576">
          <text:deletion>
            <office:change-info>
              <dc:creator>&lt;анонимный&gt;</dc:creator>
              <dc:date>2025-07-23T11:59:32</dc:date>
            </office:change-info>
            <text:p text:style-name="P60" loext:marker-style-name="T13"><text:span text:style-name="T13"><text:s/>указанным в п. ___ настоящего Договора</text:span><text:span text:style-name="T29">.</text:span></text:p>
          </text:deletion>
        </text:changed-region>
        <text:changed-region xml:id="ct881515744" text:id="ct881515744">
          <text:deletion>
            <office:change-info>
              <dc:creator>&lt;анонимный&gt;</dc:creator>
              <dc:date>2025-07-23T11:36:49</dc:date>
            </office:change-info>
            <text:p text:style-name="P16" loext:marker-style-name="T13"><text:span text:style-name="T13"/></text:p>
            <text:p text:style-name="P16" loext:marker-style-name="T13"><text:span text:style-name="T13">3</text:span></text:p>
          </text:deletion>
        </text:changed-region>
        <text:changed-region xml:id="ct870070928" text:id="ct870070928">
          <text:deletion>
            <office:change-info>
              <dc:creator>&lt;анонимный&gt;</dc:creator>
              <dc:date>2025-07-23T08:00:49</dc:date>
            </office:change-info>
            <text:p text:style-name="P16" loext:marker-style-name="T13"><text:span text:style-name="T13">6</text:span></text:p>
          </text:deletion>
        </text:changed-region>
        <text:changed-region xml:id="ct835203072" text:id="ct835203072">
          <text:insertion>
            <office:change-info>
              <dc:creator>&lt;анонимный&gt;</dc:creator>
              <dc:date>2025-07-23T11:36:49</dc:date>
            </office:change-info>
          </text:insertion>
        </text:changed-region>
        <text:changed-region xml:id="ct870073440" text:id="ct87007344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6886224" text:id="ct836886224">
          <text:format-change>
            <office:change-info>
              <dc:creator>&lt;анонимный&gt;</dc:creator>
              <dc:date>2025-07-31T13:58:12</dc:date>
            </office:change-info>
          </text:format-change>
        </text:changed-region>
        <text:changed-region xml:id="ct881515408" text:id="ct881515408">
          <text:deletion>
            <office:change-info>
              <dc:creator>&lt;анонимный&gt;</dc:creator>
              <dc:date>2025-07-22T17:29:03</dc:date>
            </office:change-info>
            <text:p text:style-name="P16" loext:marker-style-name="T48"><text:span text:style-name="T44"/></text:p>
            <text:p text:style-name="P52">37. В случае подключения приборов учета потребителя к автоматизированным информационно-измерительным системам учета тепловой энергии и теплоносителя ЕТО, контроль режима и качества поставки тепловой энергии (мощности) и (или) теплоносителя, в т.ч. проверка обращения об отклонении значений параметров качества теплоснабжения осуществляются с использованием автоматизированной информационно-измерительной системы без выхода на объект, в качестве акта применяется акт, выгруженный из автоматизированной информационно-измерительной системы, который не требует подписи обеих сторон.</text:p>
            <text:p text:style-name="P61" loext:marker-style-name="T66"/>
            <text:p text:style-name="P52">38. Фиксация начала и окончания факта отклонения значений параметров качества теплоснабжения и (или) параметров, отражающих допустимые перерывы в теплоснабжении, за пределы разрешенных отклонений, также осуществляются на основании данных, зафиксированных автоматизированной информационно-измерительной системы энергетических ресурсов ЕТО, за исключением случаев, если прибор учета расположен не на границе балансовой принадлежности и имеются доказательства, что отклонение параметров качества произошло в балансовой границе потребителя.</text:p>
            <text:p text:style-name="P61" loext:marker-style-name="T66"/>
            <text:p text:style-name="P52">39. В случае отсутствия подключения приборов учета потребителя к автоматизированным информационно-измерительным системам учета тепловой энергии и теплоносителя ЕТО или в случае выхода из строя системы, обеспечивающей дистанционный сбор данных у автоматизированной информационно-измерительной системы учета стороны (Потребитель и ЕТО) в согласованное время выходят на объект с целью осмотра состояния прибора учета тепловой энергии (теплоносителя) и схемы его подключения.</text:p>
            <text:p text:style-name="P52">При этом потребитель обязан:</text:p>
            <text:p text:style-name="P52">- обеспечить доступ представителям ЕТО или по указанию ЕТО представителям иной организации к приборам учета потребителя;</text:p>
            <text:p text:style-name="P52">- обеспечить постоянную готовность помещений тепловых пунктов в части надлежащей освещенности, отсутствия захламленности прохода к оборудованию тепловых пунктов, выполнение требований законодательства РФ по дезинфекции/дезинсекции подвалов и помещений тепловых пунктов;</text:p>
            <text:p text:style-name="P16" loext:marker-style-name="T48"><text:span text:style-name="T44">- обеспечить присутствие уполномоченного представителя потребителя.</text:span></text:p>
          </text:deletion>
        </text:changed-region>
        <text:changed-region xml:id="ct832967440" text:id="ct832967440">
          <text:deletion>
            <office:change-info>
              <dc:creator>&lt;анонимный&gt;</dc:creator>
              <dc:date>2025-07-23T11:36:51</dc:date>
            </office:change-info>
            <text:p text:style-name="P16" loext:marker-style-name="T48"><text:span text:style-name="T44"/></text:p>
            <text:p text:style-name="P16" loext:marker-style-name="T48"><text:span text:style-name="T44"/></text:p>
          </text:deletion>
        </text:changed-region>
        <text:changed-region xml:id="ct832124960" text:id="ct832124960">
          <text:deletion>
            <office:change-info>
              <dc:creator>&lt;анонимный&gt;</dc:creator>
              <dc:date>2025-07-23T08:00:53</dc:date>
            </office:change-info>
            <text:p text:style-name="P16" loext:marker-style-name="T48"><text:span text:style-name="T44">40</text:span></text:p>
          </text:deletion>
        </text:changed-region>
        <text:changed-region xml:id="ct829170976" text:id="ct829170976">
          <text:insertion>
            <office:change-info>
              <dc:creator>&lt;анонимный&gt;</dc:creator>
              <dc:date>2025-07-23T11:36:51</dc:date>
            </office:change-info>
          </text:insertion>
        </text:changed-region>
        <text:changed-region xml:id="ct831294496" text:id="ct831294496">
          <text:format-change>
            <office:change-info>
              <dc:creator>&lt;анонимный&gt;</dc:creator>
              <dc:date>2025-07-31T13:58:12</dc:date>
            </office:change-info>
          </text:format-change>
        </text:changed-region>
        <text:changed-region xml:id="ct831867904" text:id="ct831867904">
          <text:format-change>
            <office:change-info>
              <dc:creator>&lt;анонимный&gt;</dc:creator>
              <dc:date>2025-07-23T11:36:56</dc:date>
            </office:change-info>
          </text:format-change>
        </text:changed-region>
        <text:changed-region xml:id="ct833660832" text:id="ct833660832">
          <text:format-change>
            <office:change-info>
              <dc:creator>&lt;анонимный&gt;</dc:creator>
              <dc:date>2025-07-31T13:58:12</dc:date>
            </office:change-info>
          </text:format-change>
        </text:changed-region>
        <text:changed-region xml:id="ct829171536" text:id="ct829171536">
          <text:deletion>
            <office:change-info>
              <dc:creator>&lt;анонимный&gt;</dc:creator>
              <dc:date>2025-07-23T11:36:52</dc:date>
            </office:change-info>
            <text:p text:style-name="P24" loext:marker-style-name="T13"><text:span text:style-name="T37"/></text:p>
            <text:p text:style-name="P24" loext:marker-style-name="T13"><text:span text:style-name="T37"/></text:p>
          </text:deletion>
        </text:changed-region>
        <text:changed-region xml:id="ct887224880" text:id="ct88722488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74622672" text:id="ct874622672">
          <text:format-change>
            <office:change-info>
              <dc:creator>&lt;анонимный&gt;</dc:creator>
              <dc:date>2025-07-31T13:58:14</dc:date>
            </office:change-info>
          </text:format-change>
        </text:changed-region>
        <text:changed-region xml:id="ct831669664" text:id="ct831669664">
          <text:deletion>
            <office:change-info>
              <dc:creator>&lt;анонимный&gt;</dc:creator>
              <dc:date>2025-07-23T11:36:53</dc:date>
            </office:change-info>
            <text:p text:style-name="P16" loext:marker-style-name="T3"><text:span text:style-name="T13"/></text:p>
            <text:p text:style-name="P16" loext:marker-style-name="T3"><text:span text:style-name="T13"/></text:p>
          </text:deletion>
        </text:changed-region>
        <text:changed-region xml:id="ct833212224" text:id="ct833212224">
          <text:insertion>
            <office:change-info>
              <dc:creator>&lt;анонимный&gt;</dc:creator>
              <dc:date>2025-07-23T08:00:58</dc:date>
            </office:change-info>
          </text:insertion>
        </text:changed-region>
        <text:changed-region xml:id="ct833213008" text:id="ct833213008">
          <text:insertion>
            <office:change-info>
              <dc:creator>&lt;анонимный&gt;</dc:creator>
              <dc:date>2025-07-23T11:36:59</dc:date>
            </office:change-info>
          </text:insertion>
        </text:changed-region>
        <text:changed-region xml:id="ct833213296" text:id="ct833213296">
          <text:deletion>
            <office:change-info>
              <dc:creator>&lt;анонимный&gt;</dc:creator>
              <dc:date>2025-07-23T08:00:57</dc:date>
            </office:change-info>
            <text:p text:style-name="P16" loext:marker-style-name="T3"><text:span text:style-name="T13">41</text:span></text:p>
          </text:deletion>
        </text:changed-region>
        <text:changed-region xml:id="ct830193344" text:id="ct830193344">
          <text:format-change>
            <office:change-info>
              <dc:creator>&lt;анонимный&gt;</dc:creator>
              <dc:date>2025-07-31T13:58:14</dc:date>
            </office:change-info>
          </text:format-change>
        </text:changed-region>
        <text:changed-region xml:id="ct830193632" text:id="ct830193632">
          <text:deletion>
            <office:change-info>
              <dc:creator>&lt;анонимный&gt;</dc:creator>
              <dc:date>2025-07-22T17:30:49</dc:date>
            </office:change-info>
            <text:p text:style-name="P16" loext:marker-style-name="T3"><text:span text:style-name="T27">Значение температуры теплоносителя определяется в точке поставки как среднесуточное значение температуры теплоносителя в обратном трубопроводе по температурному графику в соответствии с Приложением №7 к настоящему Договору. Допускается отклонение от величины значения температуры теплоносителя по температуре воды, в обратном трубопроводе не более чем на +5%. Понижение фактической температуры обратной воды по сравнению с графиком не лимитируется. Указанная величина дополнительно увеличивается на величину измерений температуры, установленной Методикой осуществления коммерческого учета тепловой энергии, теплоносителя, утвержденной Министерством строительства и жилищно-коммунального хозяйства Российской Федерации.</text:span></text:p>
          </text:deletion>
        </text:changed-region>
        <text:changed-region xml:id="ct830193920" text:id="ct830193920">
          <text:deletion>
            <office:change-info>
              <dc:creator>&lt;анонимный&gt;</dc:creator>
              <dc:date>2025-07-22T17:30:49</dc:date>
              <text:p>Удалён комментарий</text:p>
              <text:p/>
            </office:change-info>
            <text:p text:style-name="P16" loext:marker-style-name="T3"><text:span text:style-name="T27"><office:annotation loext:resolved="false"><dc:creator>Ильчук Евгений Эдуардович</dc:creator><dc:date>2025-07-01T18:27:00</dc:date><meta:creator-initials>ИЕЭ</meta:creator-initials><text:p>Второй раз</text:p></office:annotation></text:span></text:p>
          </text:deletion>
        </text:changed-region>
        <text:changed-region xml:id="ct829789088" text:id="ct829789088">
          <text:insertion>
            <office:change-info>
              <dc:creator>&lt;анонимный&gt;</dc:creator>
              <dc:date>2025-07-22T17:30:50</dc:date>
            </office:change-info>
          </text:insertion>
        </text:changed-region>
        <text:changed-region xml:id="ct817356176" text:id="ct817356176">
          <text:deletion>
            <office:change-info>
              <dc:creator>&lt;анонимный&gt;</dc:creator>
              <dc:date>2025-07-23T11:08:33</dc:date>
              <text:p>Удалён комментарий</text:p>
              <text:p/>
            </office:change-info>
            <text:p text:style-name="P16" loext:marker-style-name="T3"><text:span text:style-name="T13"><office:annotation loext:resolved="false"><dc:creator>&lt;анонимный&gt;</dc:creator><dc:date>2025-07-22T17:32:46</dc:date><text:p>Заменил</text:p><text:p>ВВС</text:p></office:annotation></text:span></text:p>
          </text:deletion>
        </text:changed-region>
        <text:changed-region xml:id="ct863393264" text:id="ct863393264">
          <text:insertion>
            <office:change-info>
              <dc:creator>&lt;анонимный&gt;</dc:creator>
              <dc:date>2025-07-23T12:01:02</dc:date>
            </office:change-info>
          </text:insertion>
        </text:changed-region>
        <text:changed-region xml:id="ct875570128" text:id="ct875570128">
          <text:insertion>
            <office:change-info>
              <dc:creator>&lt;анонимный&gt;</dc:creator>
              <dc:date>2025-07-22T17:30:50</dc:date>
            </office:change-info>
          </text:insertion>
        </text:changed-region>
        <text:changed-region xml:id="ct875570448" text:id="ct875570448">
          <text:deletion>
            <office:change-info>
              <dc:creator>&lt;анонимный&gt;</dc:creator>
              <dc:date>2025-07-22T17:32:38</dc:date>
            </office:change-info>
            <text:p text:style-name="P24" loext:marker-style-name="T3"><text:span text:style-name="T50"/></text:p>
            <text:p text:style-name="P16" loext:marker-style-name="T3"><text:span text:style-name="T13">42. Величина максимального расхода теплоносителя в подающем трубопроводе на теплоснабжение указана в Приложении №__ к настоящему Договору.</text:span></text:p>
          </text:deletion>
        </text:changed-region>
        <text:changed-region xml:id="ct877333200" text:id="ct877333200">
          <text:deletion>
            <office:change-info>
              <dc:creator>&lt;анонимный&gt;</dc:creator>
              <dc:date>2025-07-23T11:34:24</dc:date>
            </office:change-info>
            <text:p text:style-name="P16" loext:marker-style-name="T3"><text:span text:style-name="T37"/></text:p>
            <text:p text:style-name="P62" loext:marker-style-name="T81"/>
            <text:p text:style-name="P24" loext:marker-style-name="T3"><text:span text:style-name="T37"/></text:p>
          </text:deletion>
        </text:changed-region>
        <text:changed-region xml:id="ct874794176" text:id="ct874794176">
          <text:format-change>
            <office:change-info>
              <dc:creator>&lt;анонимный&gt;</dc:creator>
              <dc:date>2025-07-31T13:58:14</dc:date>
            </office:change-info>
          </text:format-change>
        </text:changed-region>
        <text:changed-region xml:id="ct874717328" text:id="ct874717328">
          <text:deletion>
            <office:change-info>
              <dc:creator>&lt;анонимный&gt;</dc:creator>
              <dc:date>2025-07-23T11:34:22</dc:date>
            </office:change-info>
            <text:p text:style-name="P16" loext:marker-style-name="T13"><text:span text:style-name="T13"/></text:p>
            <text:p text:style-name="P16" loext:marker-style-name="T13"><text:span text:style-name="T13"/></text:p>
          </text:deletion>
        </text:changed-region>
        <text:changed-region xml:id="ct831867408" text:id="ct831867408">
          <text:insertion>
            <office:change-info>
              <dc:creator>&lt;анонимный&gt;</dc:creator>
              <dc:date>2025-07-23T08:01:02</dc:date>
            </office:change-info>
          </text:insertion>
        </text:changed-region>
        <text:changed-region xml:id="ct881596304" text:id="ct881596304">
          <text:deletion>
            <office:change-info>
              <dc:creator>&lt;анонимный&gt;</dc:creator>
              <dc:date>2025-07-23T08:01:01</dc:date>
            </office:change-info>
            <text:p text:style-name="P16" loext:marker-style-name="T13"><text:span text:style-name="T13">43</text:span></text:p>
          </text:deletion>
        </text:changed-region>
        <text:changed-region xml:id="ct874792720" text:id="ct874792720">
          <text:insertion>
            <office:change-info>
              <dc:creator>&lt;анонимный&gt;</dc:creator>
              <dc:date>2025-07-23T11:37:02</dc:date>
            </office:change-info>
          </text:insertion>
        </text:changed-region>
        <text:changed-region xml:id="ct829788480" text:id="ct829788480">
          <text:format-change>
            <office:change-info>
              <dc:creator>&lt;анонимный&gt;</dc:creator>
              <dc:date>2025-07-31T13:58:14</dc:date>
            </office:change-info>
          </text:format-change>
        </text:changed-region>
        <text:changed-region xml:id="ct875560400" text:id="ct8755604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788064" text:id="ct829788064">
          <text:deletion>
            <office:change-info>
              <dc:creator>&lt;анонимный&gt;</dc:creator>
              <dc:date>2025-07-23T11:34:25</dc:date>
            </office:change-info>
            <text:p text:style-name="P16" loext:marker-style-name="T13"><text:span text:style-name="T13"/></text:p>
            <text:p text:style-name="P16" loext:marker-style-name="T13"><text:span text:style-name="T13"/></text:p>
          </text:deletion>
        </text:changed-region>
        <text:changed-region xml:id="ct835076656" text:id="ct835076656">
          <text:insertion>
            <office:change-info>
              <dc:creator>&lt;анонимный&gt;</dc:creator>
              <dc:date>2025-07-23T08:01:06</dc:date>
            </office:change-info>
          </text:insertion>
        </text:changed-region>
        <text:changed-region xml:id="ct820631440" text:id="ct820631440">
          <text:deletion>
            <office:change-info>
              <dc:creator>&lt;анонимный&gt;</dc:creator>
              <dc:date>2025-07-23T08:01:05</dc:date>
            </office:change-info>
            <text:p text:style-name="P16" loext:marker-style-name="T13"><text:span text:style-name="T13">44</text:span></text:p>
          </text:deletion>
        </text:changed-region>
        <text:changed-region xml:id="ct818279840" text:id="ct818279840">
          <text:insertion>
            <office:change-info>
              <dc:creator>&lt;анонимный&gt;</dc:creator>
              <dc:date>2025-07-23T11:37:29</dc:date>
            </office:change-info>
          </text:insertion>
        </text:changed-region>
        <text:changed-region xml:id="ct833197056" text:id="ct83319705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3197344" text:id="ct833197344">
          <text:deletion>
            <office:change-info>
              <dc:creator>&lt;анонимный&gt;</dc:creator>
              <dc:date>2025-07-22T17:33:23</dc:date>
            </office:change-info>
            <text:p text:style-name="P16" loext:marker-style-name="T13"><text:span text:style-name="T27">вводе в многоквартирный дом и (или) жилой дом</text:span></text:p>
          </text:deletion>
        </text:changed-region>
        <text:changed-region xml:id="ct832099728" text:id="ct832099728">
          <text:insertion>
            <office:change-info>
              <dc:creator>&lt;анонимный&gt;</dc:creator>
              <dc:date>2025-07-22T17:33:23</dc:date>
            </office:change-info>
          </text:insertion>
        </text:changed-region>
        <text:changed-region xml:id="ct820663424" text:id="ct82066342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0663712" text:id="ct820663712">
          <text:deletion>
            <office:change-info>
              <dc:creator>&lt;анонимный&gt;</dc:creator>
              <dc:date>2025-07-22T17:33:44</dc:date>
            </office:change-info>
            <text:p text:style-name="P16" loext:marker-style-name="T13"><text:span text:style-name="T27"><text:s/>и (или) жилого дом</text:span></text:p>
          </text:deletion>
        </text:changed-region>
        <text:changed-region xml:id="ct877404448" text:id="ct8774044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099328" text:id="ct829099328">
          <text:deletion>
            <office:change-info>
              <dc:creator>&lt;анонимный&gt;</dc:creator>
              <dc:date>2025-07-23T11:34:20</dc:date>
            </office:change-info>
            <text:h text:style-name="P18" text:outline-level="1" loext:marker-style-name="T13"><text:span text:style-name="T15"/></text:h>
            <text:h text:style-name="P18" text:outline-level="1" loext:marker-style-name="T13"><text:span text:style-name="T15"/></text:h>
          </text:deletion>
        </text:changed-region>
        <text:changed-region xml:id="ct831876368" text:id="ct8318763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579376" text:id="ct832579376">
          <text:insertion>
            <office:change-info>
              <dc:creator>&lt;анонимный&gt;</dc:creator>
              <dc:date>2025-07-23T08:01:11</dc:date>
            </office:change-info>
          </text:insertion>
        </text:changed-region>
        <text:changed-region xml:id="ct835098864" text:id="ct835098864">
          <text:deletion>
            <office:change-info>
              <dc:creator>&lt;анонимный&gt;</dc:creator>
              <dc:date>2025-07-23T08:01:10</dc:date>
            </office:change-info>
            <text:p text:style-name="P13" loext:marker-style-name="T1"><text:span text:style-name="T4">45</text:span></text:p>
          </text:deletion>
        </text:changed-region>
        <text:changed-region xml:id="ct830192800" text:id="ct830192800">
          <text:insertion>
            <office:change-info>
              <dc:creator>&lt;анонимный&gt;</dc:creator>
              <dc:date>2025-07-23T11:37:30</dc:date>
            </office:change-info>
          </text:insertion>
        </text:changed-region>
        <text:changed-region xml:id="ct863128720" text:id="ct86312872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3661632" text:id="ct833661632">
          <text:insertion>
            <office:change-info>
              <dc:creator>&lt;анонимный&gt;</dc:creator>
              <dc:date>2025-07-23T08:01:17</dc:date>
            </office:change-info>
          </text:insertion>
        </text:changed-region>
        <text:changed-region xml:id="ct823279696" text:id="ct823279696">
          <text:deletion>
            <office:change-info>
              <dc:creator>&lt;анонимный&gt;</dc:creator>
              <dc:date>2025-07-23T08:01:16</dc:date>
            </office:change-info>
            <text:p text:style-name="P13" loext:marker-style-name="T1"><text:span text:style-name="T11">46</text:span></text:p>
          </text:deletion>
        </text:changed-region>
        <text:changed-region xml:id="ct864628048" text:id="ct864628048">
          <text:insertion>
            <office:change-info>
              <dc:creator>&lt;анонимный&gt;</dc:creator>
              <dc:date>2025-07-23T11:37:32</dc:date>
            </office:change-info>
          </text:insertion>
        </text:changed-region>
        <text:changed-region xml:id="ct864628336" text:id="ct86462833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628624" text:id="ct864628624">
          <text:deletion>
            <office:change-info>
              <dc:creator>&lt;анонимный&gt;</dc:creator>
              <dc:date>2025-07-22T17:33:56</dc:date>
            </office:change-info>
            <text:p text:style-name="P13" loext:marker-style-name="T1"><text:span text:style-name="T12">Ресурсоснабжающая организация</text:span></text:p>
          </text:deletion>
        </text:changed-region>
        <text:changed-region xml:id="ct864629072" text:id="ct864629072">
          <text:insertion>
            <office:change-info>
              <dc:creator>&lt;анонимный&gt;</dc:creator>
              <dc:date>2025-07-22T17:33:56</dc:date>
            </office:change-info>
          </text:insertion>
        </text:changed-region>
        <text:changed-region xml:id="ct865029008" text:id="ct86502900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5029296" text:id="ct865029296">
          <text:deletion>
            <office:change-info>
              <dc:creator>&lt;анонимный&gt;</dc:creator>
              <dc:date>2025-07-22T17:34:10</dc:date>
            </office:change-info>
            <text:p text:style-name="P13" loext:marker-style-name="T1"><text:span text:style-name="T11">п</text:span></text:p>
          </text:deletion>
        </text:changed-region>
        <text:changed-region xml:id="ct829954064" text:id="ct829954064">
          <text:insertion>
            <office:change-info>
              <dc:creator>&lt;анонимный&gt;</dc:creator>
              <dc:date>2025-07-22T17:34:10</dc:date>
            </office:change-info>
          </text:insertion>
        </text:changed-region>
        <text:changed-region xml:id="ct864570512" text:id="ct86457051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317776" text:id="ct8233177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5132704" text:id="ct86513270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47088" text:id="ct864247088">
          <text:deletion>
            <office:change-info>
              <dc:creator>&lt;анонимный&gt;</dc:creator>
              <dc:date>2025-07-22T17:35:26</dc:date>
            </office:change-info>
            <text:p text:style-name="P13" loext:marker-style-name="T1"><text:span text:style-name="T12">или собственниками жилых домов </text:span></text:p>
          </text:deletion>
        </text:changed-region>
        <text:changed-region xml:id="ct836720368" text:id="ct83672036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87210240" text:id="ct887210240">
          <text:insertion>
            <office:change-info>
              <dc:creator>&lt;анонимный&gt;</dc:creator>
              <dc:date>2025-07-23T08:01:23</dc:date>
            </office:change-info>
          </text:insertion>
        </text:changed-region>
        <text:changed-region xml:id="ct865027984" text:id="ct865027984">
          <text:deletion>
            <office:change-info>
              <dc:creator>&lt;анонимный&gt;</dc:creator>
              <dc:date>2025-07-23T08:01:22</dc:date>
            </office:change-info>
            <text:p text:style-name="P13" loext:marker-style-name="T1"><text:span text:style-name="T51">47</text:span></text:p>
          </text:deletion>
        </text:changed-region>
        <text:changed-region xml:id="ct829952944" text:id="ct829952944">
          <text:insertion>
            <office:change-info>
              <dc:creator>&lt;анонимный&gt;</dc:creator>
              <dc:date>2025-07-23T11:37:37</dc:date>
            </office:change-info>
          </text:insertion>
        </text:changed-region>
        <text:changed-region xml:id="ct822201776" text:id="ct8222017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299072" text:id="ct831299072">
          <text:deletion>
            <office:change-info>
              <dc:creator>&lt;анонимный&gt;</dc:creator>
              <dc:date>2025-07-23T11:37:41</dc:date>
            </office:change-info>
            <text:p text:style-name="P13" loext:marker-style-name="T1"><text:span text:style-name="T11">4</text:span></text:p>
          </text:deletion>
        </text:changed-region>
        <text:changed-region xml:id="ct836796944" text:id="ct836796944">
          <text:deletion>
            <office:change-info>
              <dc:creator>&lt;анонимный&gt;</dc:creator>
              <dc:date>2025-07-23T08:01:28</dc:date>
            </office:change-info>
            <text:p text:style-name="P13" loext:marker-style-name="T1"><text:span text:style-name="T11">8</text:span></text:p>
          </text:deletion>
        </text:changed-region>
        <text:changed-region xml:id="ct829953232" text:id="ct829953232">
          <text:insertion>
            <office:change-info>
              <dc:creator>&lt;анонимный&gt;</dc:creator>
              <dc:date>2025-07-23T11:37:38</dc:date>
            </office:change-info>
          </text:insertion>
        </text:changed-region>
        <text:changed-region xml:id="ct834606816" text:id="ct83460681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840672" text:id="ct86484067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0891216" text:id="ct830891216">
          <text:deletion>
            <office:change-info>
              <dc:creator>&lt;анонимный&gt;</dc:creator>
              <dc:date>2025-07-23T11:37:44</dc:date>
            </office:change-info>
            <text:p text:style-name="P13" loext:marker-style-name="T1"><text:span text:style-name="T11">4</text:span></text:p>
          </text:deletion>
        </text:changed-region>
        <text:changed-region xml:id="ct832099232" text:id="ct832099232">
          <text:deletion>
            <office:change-info>
              <dc:creator>&lt;анонимный&gt;</dc:creator>
              <dc:date>2025-07-23T08:01:32</dc:date>
            </office:change-info>
            <text:p text:style-name="P13" loext:marker-style-name="T1"><text:span text:style-name="T11">9</text:span></text:p>
          </text:deletion>
        </text:changed-region>
        <text:changed-region xml:id="ct875104704" text:id="ct875104704">
          <text:insertion>
            <office:change-info>
              <dc:creator>&lt;анонимный&gt;</dc:creator>
              <dc:date>2025-07-23T11:37:44</dc:date>
            </office:change-info>
          </text:insertion>
        </text:changed-region>
        <text:changed-region xml:id="ct875104992" text:id="ct8751049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1033280" text:id="ct831033280">
          <text:deletion>
            <office:change-info>
              <dc:creator>&lt;анонимный&gt;</dc:creator>
              <dc:date>2025-07-03T13:18:13</dc:date>
            </office:change-info>
            <text:p text:style-name="P29" loext:marker-style-name="T1"><text:span text:style-name="T36"><text:s text:c="4"/></text:span></text:p>
          </text:deletion>
        </text:changed-region>
        <text:changed-region xml:id="ct875105648" text:id="ct8751056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246752" text:id="ct864246752">
          <text:deletion>
            <office:change-info>
              <dc:creator>&lt;анонимный&gt;</dc:creator>
              <dc:date>2025-07-23T08:01:36</dc:date>
            </office:change-info>
            <text:p text:style-name="P13" loext:marker-style-name="T1"><text:span text:style-name="T11">50</text:span></text:p>
          </text:deletion>
        </text:changed-region>
        <text:changed-region xml:id="ct832184112" text:id="ct832184112">
          <text:insertion>
            <office:change-info>
              <dc:creator>&lt;анонимный&gt;</dc:creator>
              <dc:date>2025-07-23T11:37:46</dc:date>
            </office:change-info>
          </text:insertion>
        </text:changed-region>
        <text:changed-region xml:id="ct831926448" text:id="ct831926448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9953648" text:id="ct829953648">
          <text:deletion>
            <office:change-info>
              <dc:creator>&lt;анонимный&gt;</dc:creator>
              <dc:date>2025-07-23T08:01:42</dc:date>
            </office:change-info>
            <text:p text:style-name="P13" loext:marker-style-name="T1"><text:span text:style-name="T11">51</text:span></text:p>
          </text:deletion>
        </text:changed-region>
        <text:changed-region xml:id="ct823135280" text:id="ct823135280">
          <text:insertion>
            <office:change-info>
              <dc:creator>&lt;анонимный&gt;</dc:creator>
              <dc:date>2025-07-23T11:37:49</dc:date>
            </office:change-info>
          </text:insertion>
        </text:changed-region>
        <text:changed-region xml:id="ct822718400" text:id="ct822718400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323216" text:id="ct824323216">
          <text:insertion>
            <office:change-info>
              <dc:creator>&lt;анонимный&gt;</dc:creator>
              <dc:date>2025-07-23T08:01:48</dc:date>
            </office:change-info>
          </text:insertion>
        </text:changed-region>
        <text:changed-region xml:id="ct833161104" text:id="ct833161104">
          <text:deletion>
            <office:change-info>
              <dc:creator>&lt;анонимный&gt;</dc:creator>
              <dc:date>2025-07-23T08:01:47</dc:date>
            </office:change-info>
            <text:p text:style-name="P13" loext:marker-style-name="T1"><text:span text:style-name="T11">52</text:span></text:p>
          </text:deletion>
        </text:changed-region>
        <text:changed-region xml:id="ct833161392" text:id="ct833161392">
          <text:deletion>
            <office:change-info>
              <dc:creator>&lt;анонимный&gt;</dc:creator>
              <dc:date>2025-07-23T11:37:51</dc:date>
            </office:change-info>
            <text:p text:style-name="P13" loext:marker-style-name="T1"><text:span text:style-name="T11">.</text:span></text:p>
          </text:deletion>
        </text:changed-region>
        <text:changed-region xml:id="ct833162176" text:id="ct833162176">
          <text:insertion>
            <office:change-info>
              <dc:creator>&lt;анонимный&gt;</dc:creator>
              <dc:date>2025-07-23T11:37:51</dc:date>
            </office:change-info>
          </text:insertion>
        </text:changed-region>
        <text:changed-region xml:id="ct829164976" text:id="ct82916497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3581760" text:id="ct823581760">
          <text:insertion>
            <office:change-info>
              <dc:creator>&lt;анонимный&gt;</dc:creator>
              <dc:date>2025-07-23T08:01:53</dc:date>
            </office:change-info>
          </text:insertion>
        </text:changed-region>
        <text:changed-region xml:id="ct870123792" text:id="ct870123792">
          <text:insertion>
            <office:change-info>
              <dc:creator>&lt;анонимный&gt;</dc:creator>
              <dc:date>2025-07-23T11:37:55</dc:date>
            </office:change-info>
          </text:insertion>
        </text:changed-region>
        <text:changed-region xml:id="ct831851712" text:id="ct831851712">
          <text:deletion>
            <office:change-info>
              <dc:creator>&lt;анонимный&gt;</dc:creator>
              <dc:date>2025-07-23T08:01:52</dc:date>
            </office:change-info>
            <text:p text:style-name="P13"><text:span text:style-name="T11">53</text:span></text:p>
          </text:deletion>
        </text:changed-region>
        <text:changed-region xml:id="ct832060704" text:id="ct83206070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2062336" text:id="ct83206233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64551488" text:id="ct864551488">
          <text:insertion>
            <office:change-info>
              <dc:creator>&lt;анонимный&gt;</dc:creator>
              <dc:date>2025-07-23T08:01:58</dc:date>
            </office:change-info>
          </text:insertion>
        </text:changed-region>
        <text:changed-region xml:id="ct823582256" text:id="ct823582256">
          <text:deletion>
            <office:change-info>
              <dc:creator>&lt;анонимный&gt;</dc:creator>
              <dc:date>2025-07-23T08:01:57</dc:date>
            </office:change-info>
            <text:p text:style-name="P13"><text:span text:style-name="T11">54</text:span></text:p>
          </text:deletion>
        </text:changed-region>
        <text:changed-region xml:id="ct832467712" text:id="ct832467712">
          <text:insertion>
            <office:change-info>
              <dc:creator>&lt;анонимный&gt;</dc:creator>
              <dc:date>2025-07-23T11:37:57</dc:date>
            </office:change-info>
          </text:insertion>
        </text:changed-region>
        <text:changed-region xml:id="ct832105744" text:id="ct832105744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33161680" text:id="ct833161680">
          <text:deletion>
            <office:change-info>
              <dc:creator>&lt;анонимный&gt;</dc:creator>
              <dc:date>2025-07-22T17:37:24</dc:date>
            </office:change-info>
            <text:h text:style-name="P18" text:outline-level="1" loext:marker-style-name="T1"><text:span text:style-name="T18"/></text:h>
            <text:p text:style-name="P63" loext:marker-style-name="T5"/>
            <text:h text:style-name="P18" text:outline-level="1" loext:marker-style-name="T1"><text:span text:style-name="T18"/></text:h>
          </text:deletion>
        </text:changed-region>
        <text:changed-region xml:id="ct832568592" text:id="ct832568592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24182864" text:id="ct824182864">
          <text:insertion>
            <office:change-info>
              <dc:creator>&lt;анонимный&gt;</dc:creator>
              <dc:date>2025-07-23T08:02:03</dc:date>
            </office:change-info>
          </text:insertion>
        </text:changed-region>
        <text:changed-region xml:id="ct818695072" text:id="ct818695072">
          <text:deletion>
            <office:change-info>
              <dc:creator>&lt;анонимный&gt;</dc:creator>
              <dc:date>2025-07-23T08:02:02</dc:date>
            </office:change-info>
            <text:p text:style-name="P13" loext:marker-style-name="T1"><text:span text:style-name="T11">55</text:span></text:p>
          </text:deletion>
        </text:changed-region>
        <text:changed-region xml:id="ct832468096" text:id="ct832468096">
          <text:insertion>
            <office:change-info>
              <dc:creator>&lt;анонимный&gt;</dc:creator>
              <dc:date>2025-07-23T11:38:00</dc:date>
            </office:change-info>
          </text:insertion>
        </text:changed-region>
        <text:changed-region xml:id="ct830775696" text:id="ct830775696">
          <text:format-change>
            <office:change-info>
              <dc:creator>&lt;анонимный&gt;</dc:creator>
              <dc:date>2025-07-23T11:34:41</dc:date>
            </office:change-info>
          </text:format-change>
        </text:changed-region>
        <text:changed-region xml:id="ct818695472" text:id="ct818695472">
          <text:deletion>
            <office:change-info>
              <dc:creator>&lt;анонимный&gt;</dc:creator>
              <dc:date>2025-07-31T13:34:54</dc:date>
            </office:change-info>
            <text:p text:style-name="P13" loext:marker-style-name="T1"><text:span text:style-name="T12"/></text:p>
            <text:p text:style-name="P13" loext:marker-style-name="T1"><text:span text:style-name="T11"/></text:p>
          </text:deletion>
        </text:changed-region>
        <text:changed-region xml:id="ct863036368" text:id="ct863036368">
          <text:deletion>
            <office:change-info>
              <dc:creator>&lt;анонимный&gt;</dc:creator>
              <dc:date>2025-07-22T17:37:58</dc:date>
            </office:change-info>
            <text:p text:style-name="P13" loext:marker-style-name="T1"><text:span text:style-name="T11">56. Потребитель согласен на включение в настоящий Договор следующей информации о приборах учета при их наличии:</text:span></text:p>
            <text:p text:style-name="P64">Вид услуги: ______________; Тип прибора учета: _________________; Дата установки: ___.___.______г.; Место установки: _________________________; Дата опломбирования: ___.___._______г.; Срок проведения очередной поверки: ___.___._______г.; Начальные показания: ________________.</text:p>
            <text:p text:style-name="P64">В случае установки приборов учета, замены указанных в настоящем пункте приборов учета, договор в части сведений о приборе учета считается измененным с даты составления акта ввода прибора учета в эксплуатацию в порядке, предусмотренном действующим законодательством Российской Федерации.</text:p>
            <text:p text:style-name="P41"><text:span text:style-name="T11">57. Потребитель, являющийся </text:span><text:span text:style-name="T82">собственником или пользователем жилого дома (домовладения), </text:span><text:span text:style-name="T11">согласен на включение в настоящий договор следующих реквизитов акта об определении границы раздела внутридомовых инженерных систем и централизованных сетей инженерно-технического обеспечения:</text:span></text:p>
            <text:p text:style-name="P64">Вид услуги: _________________; №___, дата выдачи ___.___._______г., кем выдан: _______________________________.</text:p>
            <text:p text:style-name="P65" loext:marker-style-name="T1"><text:span text:style-name="T51"/></text:p>
          </text:deletion>
        </text:changed-region>
        <text:changed-region xml:id="ct831960704" text:id="ct831960704">
          <text:deletion>
            <office:change-info>
              <dc:creator>&lt;анонимный&gt;</dc:creator>
              <dc:date>2025-07-23T08:02:06</dc:date>
            </office:change-info>
            <text:p text:style-name="P65" loext:marker-style-name="T1"><text:span text:style-name="T51">5</text:span></text:p>
          </text:deletion>
        </text:changed-region>
        <text:changed-region xml:id="ct824385232" text:id="ct824385232">
          <text:deletion>
            <office:change-info>
              <dc:creator>&lt;анонимный&gt;</dc:creator>
              <dc:date>2025-07-23T11:38:02</dc:date>
            </office:change-info>
            <text:p text:style-name="P65" loext:marker-style-name="T1"><text:span text:style-name="T51">8</text:span></text:p>
          </text:deletion>
        </text:changed-region>
        <text:changed-region xml:id="ct830774864" text:id="ct830774864">
          <text:deletion>
            <office:change-info>
              <dc:creator>&lt;анонимный&gt;</dc:creator>
              <dc:date>2025-07-31T13:34:53</dc:date>
            </office:change-info>
            <text:p text:style-name="P65" loext:marker-style-name="T1"><text:span text:style-name="T52">. Приложения:</text:span></text:p>
          </text:deletion>
        </text:changed-region>
        <text:changed-region xml:id="ct823135568" text:id="ct823135568">
          <text:format-change>
            <office:change-info>
              <dc:creator>&lt;анонимный&gt;</dc:creator>
              <dc:date>2025-07-23T11:40:47</dc:date>
            </office:change-info>
          </text:format-change>
        </text:changed-region>
        <text:changed-region xml:id="ct829177664" text:id="ct829177664">
          <text:insertion>
            <office:change-info>
              <dc:creator>&lt;анонимный&gt;</dc:creator>
              <dc:date>2025-07-23T08:02:42</dc:date>
            </office:change-info>
          </text:insertion>
        </text:changed-region>
        <text:changed-region xml:id="ct863035136" text:id="ct863035136">
          <text:format-change>
            <office:change-info>
              <dc:creator>&lt;анонимный&gt;</dc:creator>
              <dc:date>2025-07-23T11:40:47</dc:date>
            </office:change-info>
          </text:format-change>
        </text:changed-region>
        <text:changed-region xml:id="ct834920000" text:id="ct834920000">
          <text:insertion>
            <office:change-info>
              <dc:creator>&lt;анонимный&gt;</dc:creator>
              <dc:date>2025-07-23T08:03:59</dc:date>
            </office:change-info>
          </text:insertion>
        </text:changed-region>
        <text:changed-region xml:id="ct863048720" text:id="ct863048720">
          <text:deletion>
            <office:change-info>
              <dc:creator>&lt;анонимный&gt;</dc:creator>
              <dc:date>2025-07-23T08:03:40</dc:date>
            </office:change-info>
            <text:p text:style-name="P34" loext:marker-style-name="T63"><text:span text:style-name="T64">ЕТО</text:span></text:p>
          </text:deletion>
        </text:changed-region>
        <text:changed-region xml:id="ct875026176" text:id="ct875026176">
          <text:deletion>
            <office:change-info>
              <dc:creator>&lt;анонимный&gt;</dc:creator>
              <dc:date>2025-07-23T08:03:40</dc:date>
            </office:change-info>
            <text:p text:style-name="P35" loext:marker-style-name="T63"><text:span text:style-name="T64">Наименование:</text:span></text:p>
          </text:deletion>
        </text:changed-region>
        <text:changed-region xml:id="ct831938640" text:id="ct831938640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Местонахождение:</text:span></text:p>
          </text:deletion>
        </text:changed-region>
        <text:changed-region xml:id="ct875149344" text:id="ct875149344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Наименование филиала:</text:span></text:p>
          </text:deletion>
        </text:changed-region>
        <text:changed-region xml:id="ct836457184" text:id="ct836457184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Фактический адрес:</text:span></text:p>
          </text:deletion>
        </text:changed-region>
        <text:changed-region xml:id="ct864955008" text:id="ct864955008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Почтовый адрес:</text:span></text:p>
          </text:deletion>
        </text:changed-region>
        <text:changed-region xml:id="ct870079488" text:id="ct870079488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Банк получателя:</text:span></text:p>
          </text:deletion>
        </text:changed-region>
        <text:changed-region xml:id="ct831900592" text:id="ct831900592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Р/с</text:span></text:p>
          </text:deletion>
        </text:changed-region>
        <text:changed-region xml:id="ct822546784" text:id="ct822546784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К/с</text:span></text:p>
          </text:deletion>
        </text:changed-region>
        <text:changed-region xml:id="ct823557984" text:id="ct823557984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БИК:</text:span></text:p>
          </text:deletion>
        </text:changed-region>
        <text:changed-region xml:id="ct832977136" text:id="ct832977136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ИНН/КПП</text:span></text:p>
          </text:deletion>
        </text:changed-region>
        <text:changed-region xml:id="ct829631696" text:id="ct829631696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Адрес сайта в сети Интернет:</text:span></text:p>
          </text:deletion>
        </text:changed-region>
        <text:changed-region xml:id="ct874620032" text:id="ct874620032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Адрес электронной почты:</text:span></text:p>
          </text:deletion>
        </text:changed-region>
        <text:changed-region xml:id="ct829095376" text:id="ct829095376">
          <text:deletion>
            <office:change-info>
              <dc:creator>&lt;анонимный&gt;</dc:creator>
              <dc:date>2025-07-23T08:03:40</dc:date>
            </office:change-info>
            <text:p text:style-name="P36" loext:marker-style-name="T63"><text:span text:style-name="T65">Телефон:</text:span></text:p>
          </text:deletion>
        </text:changed-region>
        <text:changed-region xml:id="ct823295056" text:id="ct823295056">
          <text:deletion>
            <office:change-info>
              <dc:creator>&lt;анонимный&gt;</dc:creator>
              <dc:date>2025-07-23T08:03:40</dc:date>
            </office:change-info>
            <text:p text:style-name="P37" loext:marker-style-name="T63"><text:span text:style-name="T65">Дата подписания «____» ______________ 20__ года</text:span></text:p>
            <text:p text:style-name="P36" loext:marker-style-name="T63"><text:span text:style-name="T65">__________________/</text:span><text:span text:style-name="T83">___________________</text:span><text:span text:style-name="T65">/</text:span></text:p>
          </text:deletion>
        </text:changed-region>
        <text:changed-region xml:id="ct836456192" text:id="ct836456192">
          <text:deletion>
            <office:change-info>
              <dc:creator>&lt;анонимный&gt;</dc:creator>
              <dc:date>2025-07-23T08:10:13</dc:date>
            </office:change-info>
            <text:p text:style-name="P66" loext:marker-style-name="T1"/>
            <text:p text:style-name="P67" loext:marker-style-name="T84"/>
            <text:p text:style-name="P68" loext:marker-style-name="T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change text:change-id="ct837273536"/><text:change-start text:change-id="ct836716496"/><text:span text:style-name="T2">ДОГОВОР</text:span><text:change-end text:change-id="ct836716496"/></text:p>
      <text:p text:style-name="P1" loext:marker-style-name="T3"><text:change text:change-id="ct836748944"/><text:change-start text:change-id="ct824314608"/><text:span text:style-name="T4">теплоснабжения</text:span><text:change-end text:change-id="ct824314608"/><text:change-start text:change-id="ct819194112"/><text:span text:style-name="T2"> и горяче</text:span><text:change-end text:change-id="ct819194112"/><text:change text:change-id="ct819194512"/><text:change-start text:change-id="ct877102944"/><text:span text:style-name="T4">го</text:span><text:change-end text:change-id="ct877102944"/><text:change-start text:change-id="ct863998896"/><text:span text:style-name="T4"> водоснабжени</text:span><text:change-end text:change-id="ct863998896"/><text:change-start text:change-id="ct825096672"/><text:span text:style-name="T4">я</text:span><text:change-end text:change-id="ct825096672"/><text:change text:change-id="ct825096992"/><text:change-start text:change-id="ct886873472"/></text:p>
      <text:p text:style-name="P1" loext:marker-style-name="T3"><text:change-end text:change-id="ct886873472"/><text:change-start text:change-id="ct824315104"/><text:span text:style-name="T4">в ценовой зоне </text:span><text:change-end text:change-id="ct824315104"/><text:change-start text:change-id="ct877445280"/><text:span text:style-name="T4">теплоснабжения</text:span><text:change-end text:change-id="ct877445280"/><text:change-start text:change-id="ct829617248"/><text:span text:style-name="T4"> </text:span><text:change-end text:change-id="ct829617248"/><text:span text:style-name="T4"/></text:p>
      <text:p text:style-name="P2" loext:marker-style-name="T5"/>
      <text:p text:style-name="Standard" loext:marker-style-name="T1"><text:change text:change-id="ct824219056"/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 loext:marker-style-name="T1"><text:change-start text:change-id="ct824276464"/><text:span text:style-name="T1">г. Десногорск</text:span><text:change-end text:change-id="ct824276464"/><text:span text:style-name="T1"/></text:p>
          </table:table-cell>
          <table:table-cell table:style-name="Таблица1.A1" office:value-type="string">
            <text:p text:style-name="P4" loext:marker-style-name="T1"><text:change-start text:change-id="ct834531040"/><text:span text:style-name="T1">«__» _______ 20__ г.</text:span><text:change-end text:change-id="ct834531040"/><text:span text:style-name="T1"/></text:p>
          </table:table-cell>
        </table:table-row>
      </table:table>
      <text:p text:style-name="P5" loext:marker-style-name="T1"/>
      <text:p text:style-name="P5" loext:marker-style-name="T1"/>
      <text:p text:style-name="P6" loext:marker-style-name="T1"><text:change-start text:change-id="ct824306176"/><text:span text:style-name="T6">Общество с ограниченной ответственностью «АтомТеплоЭлектроСеть», именуемое в дальнейшем </text:span><text:span text:style-name="T7">Единая теплоснабжающая организация (ЕТО),</text:span><text:span text:style-name="T6"> в лице директора филиала «АТЭС-Десногорск» Седункова Вячеслава Владимировича, действующего на основании доверенности № 1/40 от 06.10.2023</text:span><text:span text:style-name="T8">, публикует настоящую Публичную оферту (предложение заключить договор) о теплоснабжении жилого помещения в многоквартирном доме в адрес лиц - собственников и пользователей жилых помещений в многоквартирных домах (далее – Потребители), присоединенных к теплоисточникам ЕТО. Публичная оферта является официальным предложением и содержит все существенные условия.</text:span><text:change-end text:change-id="ct824306176"/></text:p>
      <text:p text:style-name="P6" loext:marker-style-name="T1"><text:change-start text:change-id="ct818312656"/><text:span text:style-name="T8">В настоящей оферте, если контекст не требует иного, нижеприведенные термины имеют следующие значения:</text:span><text:change-end text:change-id="ct818312656"/><text:span text:style-name="T8"/></text:p>
      <text:list text:style-name="WWNum2">
        <text:list-item>
          <text:p text:style-name="P7" loext:marker-style-name="T1"><text:change text:change-id="ct877260640"/><text:change-start text:change-id="ct877261072"/><text:span text:style-name="T8">ЕТО — </text:span><text:span text:style-name="T6">Общество с ограниченной ответственностью «АтомТеплоЭлектроСеть», имеющее статус </text:span><text:span text:style-name="T8">единой теплоснабжающей организации;</text:span><text:change-end text:change-id="ct877261072"/></text:p>
        </text:list-item>
        <text:list-item>
          <text:p text:style-name="P7" loext:marker-style-name="T1"><text:change text:change-id="ct877118032"/><text:change-start text:change-id="ct863402944"/><text:span text:style-name="T8">Потребитель – лицо, пользующееся на праве собственности (ином законном основании) жилым помещением в многоквартирном доме, потребляющее коммунальные услуги (отопление и (или) горячее водоснабжение), заключившее с ЕТО Договор на условиях, содержащихся в настоящей публичной оферте.</text:span><text:change-end text:change-id="ct863402944"/></text:p>
        </text:list-item>
        <text:list-item>
          <text:p text:style-name="P7" loext:marker-style-name="T1"><text:change text:change-id="ct864577920"/><text:change-start text:change-id="ct829614144"/><text:span text:style-name="T8">Оферта – публичное предложение ЕТО, адресованное любому Потребителю, заключить с ним Договор теплоснабжения и горячего водоснабжения жилого помещения в многоквартирном доме (далее – Договор) на существенных условиях, содержащихся в настоящем Договоре</text:span><text:change-end text:change-id="ct829614144"/><text:change text:change-id="ct881293200"/><text:change-start text:change-id="ct881294064"/><text:span text:style-name="T8">;</text:span><text:change-end text:change-id="ct881294064"/></text:p>
        </text:list-item>
        <text:list-item>
          <text:p text:style-name="P7" loext:marker-style-name="T1"><text:change text:change-id="ct823691456"/><text:change-start text:change-id="ct829613808"/><text:span text:style-name="T8">Акцепт – полное и безоговорочное принятие Потребителем условий Договора;</text:span><text:change-end text:change-id="ct829613808"/></text:p>
        </text:list-item>
        <text:list-item>
          <text:p text:style-name="P7" loext:marker-style-name="T1"><text:change text:change-id="ct863085808"/><text:change-start text:change-id="ct863086096"/><text:span text:style-name="T8">Конклюдентные действия – совершение Потребителем действий, свидетельствующих о его намерении потреблять коммунальные услуги (отопление и (или) горячее водоснабжение) или о фактическом потреблении таких услуг.</text:span><text:change-end text:change-id="ct863086096"/></text:p>
        </text:list-item>
      </text:list>
      <text:p text:style-name="P8" loext:marker-style-name="T1"><text:change-start text:change-id="ct822714528"/><text:span text:style-name="T8">Потребитель, акцептовавший оферту, рассматривается как лицо, вступившее с ЕТО в договорные отношения на следующих условиях:</text:span><text:change-end text:change-id="ct822714528"/><text:change text:change-id="ct836586112"/><text:span text:style-name="T8"/></text:p>
      <text:h text:style-name="P9" text:outline-level="1" loext:marker-style-name="T1"><text:change text:change-id="ct823179120"/><text:change text:change-id="ct832155264"/><text:change text:change-id="ct832345872"/><text:change text:change-id="ct832346160"/><text:change text:change-id="ct832346448"/><text:change text:change-id="ct823310064"/><text:change-start text:change-id="ct832346736"/><text:span text:style-name="T9">I. </text:span><text:change-end text:change-id="ct832346736"/><text:change-start text:change-id="ct824367296"/><text:span text:style-name="T10">Предмет договора</text:span><text:change-end text:change-id="ct824367296"/></text:h>
      <text:p text:style-name="P10" loext:marker-style-name="T1"><text:change text:change-id="ct864331072"/><text:change-start text:change-id="ct817490080"/><text:span text:style-name="T11">1. </text:span><text:change-end text:change-id="ct817490080"/><text:change-start text:change-id="ct870083520"/><text:span text:style-name="T12">По настоящему договору ЕТО обязует</text:span><text:span text:style-name="T2">ся предоставлять </text:span><text:change-end text:change-id="ct870083520"/><text:change text:change-id="ct832384896"/><text:change-start text:change-id="ct864463520"/><text:span text:style-name="T4">П</text:span><text:change-end text:change-id="ct864463520"/><text:change-start text:change-id="ct829768656"/><text:span text:style-name="T4">отребителю</text:span><text:change-end text:change-id="ct829768656"/><text:change-start text:change-id="ct875560080"/><text:span text:style-name="T4"> тепловую энергию и теплоноситель в целях предоставления</text:span><text:change-end text:change-id="ct875560080"/><text:change-start text:change-id="ct818371888"/><text:span text:style-name="T4"> коммунальны</text:span><text:change-end text:change-id="ct818371888"/><text:change text:change-id="ct818372208"/><text:change-start text:change-id="ct829974544"/><text:span text:style-name="T4">х</text:span><text:change-end text:change-id="ct829974544"/><text:change-start text:change-id="ct877377792"/><text:span text:style-name="T4"> услуг</text:span><text:change-end text:change-id="ct877377792"/><text:change text:change-id="ct831123152"/><text:change-start text:change-id="ct836046800"/><text:span text:style-name="T4"> по отоплению и горячему водоснабжению, </text:span><text:change-end text:change-id="ct836046800"/><text:change text:change-id="ct836047120"/><text:change-start text:change-id="ct875557168"/><text:span text:style-name="T4">в том числе потребляемые при содержании и использовании общего имущества в многоквартирном доме в случаях, предусмотренных законодательством Российской Федерации (далее - коммунальные услуги</text:span><text:span text:style-name="T12">), а потребитель обязуется вносить ЕТО плату за коммунальную услугу в сроки и в порядке, установленны</text:span><text:span text:style-name="T2">е законодательством Российской Федерации и настоящим договором, а также соблюдать иные требования, предусмотренные законодательством Российской Федерации и настоящим договором.</text:span><text:change-end text:change-id="ct875557168"/></text:p>
      <text:p text:style-name="P10" loext:marker-style-name="T13"><text:change text:change-id="ct836326736"/><text:change-start text:change-id="ct836047920"/><text:span text:style-name="T4">2. </text:span><text:change-end text:change-id="ct836047920"/><text:change-start text:change-id="ct823685024"/><text:span text:style-name="T2">Дата начала предоставления коммунальных услуг «__» ________ 20__ г.</text:span><text:change-end text:change-id="ct823685024"/><text:change-start text:change-id="ct824366800"/></text:p>
      <text:h text:style-name="P11" text:outline-level="1" loext:marker-style-name="T13"><text:change-end text:change-id="ct824366800"/><text:change text:change-id="ct730702064"/><text:change text:change-id="ct801095760"/><text:change-start text:change-id="ct864279568"/><text:span text:style-name="T14">II. </text:span><text:change-end text:change-id="ct864279568"/><text:change-start text:change-id="ct874954192"/><text:span text:style-name="T15">Общие положения</text:span><text:change-end text:change-id="ct874954192"/><text:change-start text:change-id="ct823532848"/></text:h>
      <text:p text:style-name="P10" loext:marker-style-name="T1"><text:change-end text:change-id="ct823532848"/><text:change text:change-id="ct817490368"/><text:change text:change-id="ct818371360"/><text:change text:change-id="ct830117792"/><text:change text:change-id="ct830118080"/><text:change text:change-id="ct875560688"/><text:change text:change-id="ct832215936"/><text:change text:change-id="ct875560976"/><text:change text:change-id="ct829973472"/><text:change text:change-id="ct829973760"/><text:change text:change-id="ct829974128"/><text:change text:change-id="ct832385184"/><text:change text:change-id="ct832736368"/><text:change-start text:change-id="ct863009104"/><text:span text:style-name="T16">3. </text:span><text:change-end text:change-id="ct863009104"/><text:change-start text:change-id="ct824259520"/><text:span text:style-name="T16">Р</text:span><text:change-end text:change-id="ct824259520"/><text:change text:change-id="ct877377072"/><text:change-start text:change-id="ct874342960"/><text:span text:style-name="T16">асчетным периодом для оплаты коммунальных услуг является 1 календарный месяц (далее -</text:span><text:span text:style-name="T17"> расчетный период).</text:span><text:change-end text:change-id="ct874342960"/><text:change text:change-id="ct836801760"/></text:p>
      <text:h text:style-name="P11" text:outline-level="1" loext:marker-style-name="T1"><text:change-start text:change-id="ct818788944"/><text:soft-page-break/><text:span text:style-name="T18">III. Обязанности и права сторон</text:span><text:change-end text:change-id="ct818788944"/><text:span text:style-name="T10"/></text:h>
      <text:p text:style-name="P12" loext:marker-style-name="T1"><text:change text:change-id="ct877422672"/><text:change-start text:change-id="ct864985888"/><text:span text:style-name="T11">4</text:span><text:change-end text:change-id="ct864985888"/><text:change-start text:change-id="ct836047408"/><text:span text:style-name="T12">. ЕТО обязана:</text:span><text:change-end text:change-id="ct836047408"/></text:p>
      <text:p text:style-name="P12" loext:marker-style-name="T1"><text:change-start text:change-id="ct836326208"/><text:span text:style-name="T12">а) осуществлять </text:span><text:change-end text:change-id="ct836326208"/><text:change text:change-id="ct864464320"/><text:change-start text:change-id="ct822584032"/><text:span text:style-name="T19">поставку коммунальных услуг надлежащего качества до границы раздела внутридомовых инженерных систем и централизованных сетей инженерно-технического обеспечения и несет ответственность за качество предоставления коммунальных услуг на границе раздела внутридомовых инженерных систем и централизованных сетей инженерно-технического обеспечения</text:span><text:change-end text:change-id="ct822584032"/><text:change text:change-id="ct829072112"/><text:change-start text:change-id="ct864331360"/><text:span text:style-name="T12"> в соответствии с требованиями законодательства Российской Федерации и настоящего договора;</text:span><text:change-end text:change-id="ct864331360"/><text:change text:change-id="ct864331648"/></text:p>
      <text:p text:style-name="P13"><text:change-start text:change-id="ct833928016"/><text:span text:style-name="T12">б) производить расчет размера платы за коммунальную услугу и его изменения в случаях и порядке, которые предусмотрены </text:span><text:a xlink:type="simple" xlink:href="consultantplus://offline/ref=9FA378B5D0E024AF3C9D23C5BB2C9AB169AB90439D2857ED610A55C8F9FBF28618D19AEEDBBFF53A7C413ECF9A006BFC6D763D6762523BB5Q01CI" text:style-name="ListLabel_20_47" text:visited-style-name="ListLabel_20_47"><text:span text:style-name="T12">Правилами</text:span></text:a><text:span text:style-name="T12"> предоставления коммунальных услуг;</text:span><text:change-end text:change-id="ct833928016"/></text:p>
      <text:p text:style-name="P13"><text:change-start text:change-id="ct832826768"/><text:span text:style-name="T12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</text:span><text:change-end text:change-id="ct832826768"/><text:change text:change-id="ct832385552"/><text:change text:change-id="ct836801136"/><text:change text:change-id="ct829614592"/><text:change text:change-id="ct831869312"/><text:change text:change-id="ct831122208"/><text:change text:change-id="ct832827056"/><text:change-start text:change-id="ct863306608"/><text:span text:style-name="T11">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</text:span><text:a xlink:type="simple" xlink:href="consultantplus://offline/ref=9FA378B5D0E024AF3C9D23C5BB2C9AB169AB90439D2857ED610A55C8F9FBF28618D19AEEDBBFF63F7A413ECF9A006BFC6D763D6762523BB5Q01CI" text:style-name="ListLabel_20_48" text:visited-style-name="ListLabel_20_48"><text:span text:style-name="T11">пунктами 82</text:span></text:a><text:span text:style-name="T11"> - </text:span><text:a xlink:type="simple" xlink:href="consultantplus://offline/ref=9FA378B5D0E024AF3C9D23C5BB2C9AB169AB90439D2857ED610A55C8F9FBF28618D19AEEDBBEF63874413ECF9A006BFC6D763D6762523BB5Q01CI" text:style-name="ListLabel_20_48" text:visited-style-name="ListLabel_20_48"><text:span text:style-name="T11">85(3)</text:span></text:a><text:span text:style-name="T11"> Правил предоставления коммунальных услуг;</text:span><text:change-end text:change-id="ct863306608"/></text:p>
      <text:p text:style-name="P13"><text:change-start text:change-id="ct829954944"/><text:span text:style-name="T12">г) принимать в порядке и сроки, которые установлены </text:span><text:a xlink:type="simple" xlink:href="consultantplus://offline/ref=9FA378B5D0E024AF3C9D23C5BB2C9AB169AB90439D2857ED610A55C8F9FBF28618D19AEEDBBFF53A7C413ECF9A006BFC6D763D6762523BB5Q01CI" text:style-name="ListLabel_20_47" text:visited-style-name="ListLabel_20_47"><text:span text:style-name="T12">Правилами</text:span></text:a><text:span text:style-name="T12">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span><text:change-end text:change-id="ct829954944"/></text:p>
      <text:p text:style-name="P13"><text:change-start text:change-id="ct829955552"/><text:span text:style-name="T12">д) обеспечить доставку потребителю платежных документов на оплату коммунальных услуг </text:span><text:span text:style-name="T2">способом, определенны</text:span><text:span text:style-name="T20">м в </text:span><text:a xlink:type="simple" xlink:href="#P55" text:style-name="ListLabel_20_49" text:visited-style-name="ListLabel_20_49"><text:span text:style-name="T20">пункте 5</text:span></text:a><text:span text:style-name="T20"> настоя</text:span><text:span text:style-name="T2">щего договора</text:span><text:span text:style-name="T12">;</text:span><text:change-end text:change-id="ct829955552"/></text:p>
      <text:p text:style-name="P14" loext:marker-style-name="T1"><text:change text:change-id="ct836457680"/><text:change text:change-id="ct886785552"/><text:change text:change-id="ct816831424"/><text:change text:change-id="ct862970736"/><text:change text:change-id="ct862970288"/><text:change text:change-id="ct864242320"/><text:change-start text:change-id="ct830191600"/><text:span text:style-name="T11">е</text:span><text:change-end text:change-id="ct830191600"/><text:change-start text:change-id="ct824382912"/><text:span text:style-name="T12">) нести иные обязанности, предусмотренные законодательством Российской Федерации.</text:span><text:change-end text:change-id="ct824382912"/></text:p>
      <text:p text:style-name="P13" loext:marker-style-name="T1"><text:change text:change-id="ct829195568"/><text:change-start text:change-id="ct824172352"/><text:span text:style-name="T11">5</text:span><text:change-end text:change-id="ct824172352"/><text:change-start text:change-id="ct824320256"/><text:span text:style-name="T12">. ЕТО имеет право:</text:span><text:change-end text:change-id="ct824320256"/></text:p>
      <text:p text:style-name="P13" loext:marker-style-name="T1"><text:change-start text:change-id="ct864845360"/><text:span text:style-name="T12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span><text:change-end text:change-id="ct864845360"/><text:span text:style-name="T21"/></text:p>
      <text:p text:style-name="P13"><text:change-start text:change-id="ct834865312"/><text:span text:style-name="T12"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горячей воды, и составлять акт об установлении количества граждан, временно проживающих в жилом помещении, в порядке, предусмотренном </text:span><text:a xlink:type="simple" xlink:href="consultantplus://offline/ref=9FA378B5D0E024AF3C9D23C5BB2C9AB169AB90439D2857ED610A55C8F9FBF28618D19AEEDBBEF73F7F413ECF9A006BFC6D763D6762523BB5Q01CI" text:style-name="ListLabel_20_47" text:visited-style-name="ListLabel_20_47"><text:span text:style-name="T12">пунктом 56(1)</text:span></text:a><text:span text:style-name="T12"> Правил предоставления коммунальных услуг;</text:span><text:change-end text:change-id="ct834865312"/></text:p>
      <text:p text:style-name="P15" loext:marker-style-name="T1"><text:change-start text:change-id="ct864243392"/><text:span text:style-name="T8">в) требовать от потребителя оплату поставленных коммунальных услуг в соответствии с порядком, установленным настоящим договором, а также, в случаях, установленных настоящим договором и действующим законодательством, - уплаты неустоек (штрафов, пеней) за нарушение потребителем исполнения условий настоящего договора;</text:span><text:change-end text:change-id="ct864243392"/><text:span text:style-name="T8"/></text:p>
      <text:p text:style-name="P16" loext:marker-style-name="T1"><text:change text:change-id="ct864264864"/><text:change-start text:change-id="ct863460208"/><text:span text:style-name="T8">г) беспрепятственного доступа к индивидуальным приборам учета тепловой энергии, горячей воды и теплопотребляющим установкам, требовать от потребителя предоставления необходимой технической и иной документации, касающейся приборов </text:span><text:soft-page-break/><text:span text:style-name="T8">учета, теплопотребляющих установок. Периодичность и порядок проведения проверок ЕТО индивидуальных приборов учета определены Правилами предоставления коммунальных услуг; </text:span><text:change-end text:change-id="ct863460208"/></text:p>
      <text:p text:style-name="P13"><text:change-start text:change-id="ct829508400"/><text:span text:style-name="T12">д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</text:span><text:a xlink:type="simple" xlink:href="consultantplus://offline/ref=9FA378B5D0E024AF3C9D23C5BB2C9AB169AB90439D2857ED610A55C8F9FBF28618D19AEEDBBFF73979413ECF9A006BFC6D763D6762523BB5Q01CI" text:style-name="ListLabel_20_47" text:visited-style-name="ListLabel_20_47"><text:span text:style-name="T12">подпунктом «е» пункта 32</text:span></text:a><text:span text:style-name="T12"> Правил предоставления коммунальных услуг;</text:span><text:change-end text:change-id="ct829508400"/></text:p>
      <text:p text:style-name="P13" loext:marker-style-name="T1"><text:change-start text:change-id="ct824362240"/><text:span text:style-name="T12">е) осуществлять иные права, предусмотренные законодательством Российской Федерации и настоящим договором.</text:span><text:change-end text:change-id="ct824362240"/><text:span text:style-name="T21"/></text:p>
      <text:p text:style-name="P13" loext:marker-style-name="T1"><text:change text:change-id="ct886786416"/><text:change-start text:change-id="ct832683248"/><text:span text:style-name="T11">6</text:span><text:change-end text:change-id="ct832683248"/><text:change-start text:change-id="ct832684032"/><text:span text:style-name="T12">. Потребитель обязан:</text:span><text:change-end text:change-id="ct832684032"/></text:p>
      <text:p text:style-name="P13" loext:marker-style-name="T1"><text:change-start text:change-id="ct829507840"/><text:span text:style-name="T12">а) своевременно и в полном объеме вносить ресурсоснабжающей организации плату за коммунальную услугу в сроки и в порядке, которые установлены </text:span><text:change-end text:change-id="ct829507840"/><text:change text:change-id="ct870079856"/><text:change-start text:change-id="ct870080560"/><text:span text:style-name="T22">настоящим договором</text:span><text:change-end text:change-id="ct870080560"/><text:change-start text:change-id="ct833221984"/><text:span text:style-name="T2">;</text:span><text:change-end text:change-id="ct833221984"/></text:p>
      <text:p text:style-name="P13" loext:marker-style-name="T1"><text:change text:change-id="ct832684320"/><text:change text:change-id="ct829828144"/><text:change text:change-id="ct833574704"/><text:change text:change-id="ct864101920"/><text:change-start text:change-id="ct825245936"/><text:span text:style-name="T11">б</text:span><text:change-end text:change-id="ct825245936"/><text:change-start text:change-id="ct833220960"/><text:span text:style-name="T12">) обеспечить оснащение </text:span><text:change-end text:change-id="ct833220960"/><text:change-start text:change-id="ct831918080"/><text:span text:style-name="T11">многоквартирного дома приборами учета тепла и горячей воды, а также </text:span><text:change-end text:change-id="ct831918080"/><text:change-start text:change-id="ct831918896"/><text:span text:style-name="T11">жилого помещения приборами учета горячей воды, а также ввод в эксплуатацию установленн</text:span><text:change-end text:change-id="ct831918896"/><text:change text:change-id="ct831919216"/><text:change-start text:change-id="ct832566512"/><text:span text:style-name="T11">ых</text:span><text:change-end text:change-id="ct832566512"/><text:change-start text:change-id="ct874657024"/><text:span text:style-name="T11"> прибор</text:span><text:change-end text:change-id="ct874657024"/><text:change text:change-id="ct824327040"/><text:change-start text:change-id="ct831292288"/><text:span text:style-name="T11">ов</text:span><text:change-end text:change-id="ct831292288"/><text:change-start text:change-id="ct864639760"/><text:span text:style-name="T11"> учета, </text:span><text:change-end text:change-id="ct864639760"/><text:change text:change-id="ct864640080"/><text:change-start text:change-id="ct864536384"/><text:span text:style-name="T11">их</text:span><text:change-end text:change-id="ct864536384"/><text:change-start text:change-id="ct822547264"/><text:span text:style-name="T11">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span><text:change-end text:change-id="ct822547264"/><text:change text:change-id="ct822547584"/></text:p>
      <text:p text:style-name="P13" loext:marker-style-name="T1"><text:change text:change-id="ct818793984"/><text:change-start text:change-id="ct817574096"/><text:span text:style-name="T11">в</text:span><text:change-end text:change-id="ct817574096"/><text:change-start text:change-id="ct874656464"/><text:span text:style-name="T12">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 ЕТО и сообщить показания прибора учета на момент его выхода из строя (возникновения неисправности);</text:span><text:change-end text:change-id="ct874656464"/></text:p>
      <text:p text:style-name="P13" loext:marker-style-name="T1"><text:change text:change-id="ct820606512"/><text:change text:change-id="ct831918368"/><text:change text:change-id="ct874548672"/><text:change text:change-id="ct864358608"/><text:change-start text:change-id="ct863402384"/><text:span text:style-name="T11">г</text:span><text:change-end text:change-id="ct863402384"/><text:change-start text:change-id="ct824327328"/><text:span text:style-name="T12">) допускать представителя ЕТО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span><text:change-end text:change-id="ct824327328"/></text:p>
      <text:p text:style-name="P13" loext:marker-style-name="T1"><text:change text:change-id="ct836034192"/><text:change-start text:change-id="ct824275056"/><text:span text:style-name="T11">д</text:span><text:change-end text:change-id="ct824275056"/><text:change-start text:change-id="ct824327888"/><text:span text:style-name="T12">) информировать ЕТО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span><text:change-end text:change-id="ct824327888"/></text:p>
      <text:p text:style-name="P13" loext:marker-style-name="T1"><text:change text:change-id="ct864535824"/><text:change-start text:change-id="ct865164704"/><text:span text:style-name="T11">е</text:span><text:change-end text:change-id="ct865164704"/><text:change-start text:change-id="ct865165744"/><text:span text:style-name="T12">) возмещать ЕТО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span><text:change-end text:change-id="ct865165744"/></text:p>
      <text:p text:style-name="P13"><text:change text:change-id="ct836785024"/><text:change-start text:change-id="ct831964752"/><text:span text:style-name="T11">ж</text:span><text:change-end text:change-id="ct831964752"/><text:change-start text:change-id="ct829259200"/><text:span text:style-name="T12">) не осуществлять действия, предусмотренные </text:span><text:a xlink:type="simple" xlink:href="consultantplus://offline/ref=9FA378B5D0E024AF3C9D23C5BB2C9AB169AB90439D2857ED610A55C8F9FBF28618D19AEEDBBFF73A79413ECF9A006BFC6D763D6762523BB5Q01CI" text:style-name="ListLabel_20_47" text:visited-style-name="ListLabel_20_47"><text:span text:style-name="T12">пунктом 35</text:span></text:a><text:span text:style-name="T12"> Правил предоставления коммунальных услуг;</text:span><text:change-end text:change-id="ct829259200"/></text:p>
      <text:p text:style-name="P13" loext:marker-style-name="T1"><text:change text:change-id="ct864211504"/><text:change-start text:change-id="ct829258448"/><text:span text:style-name="T11">з</text:span><text:change-end text:change-id="ct829258448"/><text:change-start text:change-id="ct824310656"/><text:span text:style-name="T12">) нести иные обязанности, предусмотренные законодательством Российской Федерации.</text:span><text:change-end text:change-id="ct824310656"/></text:p>
      <text:p text:style-name="P13" loext:marker-style-name="T1"><text:change text:change-id="ct829258736"/><text:change-start text:change-id="ct864422224"/><text:span text:style-name="T11">7</text:span><text:change-end text:change-id="ct864422224"/><text:change-start text:change-id="ct870051696"/><text:span text:style-name="T12">. Потребитель имеет право:</text:span><text:change-end text:change-id="ct870051696"/></text:p>
      <text:p text:style-name="P13" loext:marker-style-name="T1"><text:change-start text:change-id="ct864046224"/><text:span text:style-name="T12">а) получать в необходимых объемах коммунальную услугу надлежащего качества;</text:span><text:change-end text:change-id="ct864046224"/><text:span text:style-name="T21"/></text:p>
      <text:p text:style-name="P13" loext:marker-style-name="T1"><text:change text:change-id="ct831894016"/><text:change text:change-id="ct829524672"/><text:change text:change-id="ct829524960"/><text:change text:change-id="ct829525248"/><text:change-start text:change-id="ct829525536"/><text:span text:style-name="T11">б</text:span><text:change-end text:change-id="ct829525536"/><text:change-start text:change-id="ct831774912"/><text:span text:style-name="T12">) получать от ЕТО сведения о правильности исчисления предъявленного к уплате </text:span><text:soft-page-break/><text:span text:style-name="T12">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ЕТО потребителю неустоек (штрафов, пеней);</text:span><text:change-end text:change-id="ct831774912"/></text:p>
      <text:p text:style-name="P13"><text:change text:change-id="ct824378944"/><text:change-start text:change-id="ct864509984"/><text:span text:style-name="T11">в</text:span><text:change-end text:change-id="ct864509984"/><text:change-start text:change-id="ct864226448"/><text:span text:style-name="T12">) требовать от ЕТО изменения размера платы за коммунальную услугу в случаях и порядке, которые установлены </text:span><text:a xlink:type="simple" xlink:href="consultantplus://offline/ref=9FA378B5D0E024AF3C9D23C5BB2C9AB169AB90439D2857ED610A55C8F9FBF28618D19AEEDBBFF53A7C413ECF9A006BFC6D763D6762523BB5Q01CI" text:style-name="ListLabel_20_47" text:visited-style-name="ListLabel_20_47"><text:span text:style-name="T12">Правилами</text:span></text:a><text:span text:style-name="T12"> предоставления коммунальных услуг;</text:span><text:change-end text:change-id="ct864226448"/></text:p>
      <text:p text:style-name="P13" loext:marker-style-name="T1"><text:change text:change-id="ct864227712"/><text:change-start text:change-id="ct864566144"/><text:span text:style-name="T11">г</text:span><text:change-end text:change-id="ct864566144"/><text:change-start text:change-id="ct864510976"/><text:span text:style-name="T12">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span><text:change-end text:change-id="ct864510976"/></text:p>
      <text:p text:style-name="P13" loext:marker-style-name="T1"><text:change text:change-id="ct818301344"/><text:change-start text:change-id="ct877122336"/><text:span text:style-name="T11">д</text:span><text:change-end text:change-id="ct877122336"/><text:change-start text:change-id="ct831861136"/><text:span text:style-name="T12">) осуществлять иные права, предусмотренные законодательством Российской Федерации.</text:span><text:change-end text:change-id="ct831861136"/></text:p>
      <text:p text:style-name="P17" loext:marker-style-name="T1"><text:change text:change-id="ct881636576"/><text:change text:change-id="ct864376208"/><text:change text:change-id="ct864227376"/><text:change-start text:change-id="ct874719888"/><text:span text:style-name="T18">IV. </text:span><text:change-end text:change-id="ct874719888"/><text:change text:change-id="ct874720176"/><text:change-start text:change-id="ct823005504"/><text:span text:style-name="T18">Определение поставленных по договору объемов тепловой энергии, горячей воды</text:span><text:change-end text:change-id="ct823005504"/><text:change text:change-id="ct831898736"/></text:p>
      <text:p text:style-name="P13" loext:marker-style-name="T1"><text:change text:change-id="ct829180576"/><text:change-start text:change-id="ct836190368"/><text:span text:style-name="T11">8</text:span><text:change-end text:change-id="ct836190368"/><text:change-start text:change-id="ct874498784"/><text:span text:style-name="T12">. </text:span><text:change-end text:change-id="ct874498784"/><text:change text:change-id="ct874499072"/><text:change-start text:change-id="ct823117632"/><text:span text:style-name="T19">Объемы поставленных ЕТО коммунальных услуг определяются по показаниям индивидуальных и общедомовых приборов учета, допущенных ЕТО в эксплуатацию в соответствии с Правилами предоставления коммунальных услуг, Правилами коммерческого учета тепловой энергии, теплоносителя, утвержденных постановлением Правительства Российской Федерации от 18.11.2013 г. № 1034, Правилами организации коммерческого учета воды, утвержденных постановлением Правительства Российской Федерации от 04.09.2013 № 776.</text:span><text:change-end text:change-id="ct823117632"/><text:change text:change-id="ct823117920"/><text:change-start text:change-id="ct886814368"/><text:span text:style-name="T19"> </text:span><text:change-end text:change-id="ct886814368"/></text:p>
      <text:p text:style-name="P13" loext:marker-style-name="T1"><text:change-start text:change-id="ct864640960"/><text:span text:style-name="T12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span><text:change-end text:change-id="ct864640960"/><text:span text:style-name="T21"/></text:p>
      <text:p text:style-name="P13" loext:marker-style-name="T1"><text:change text:change-id="ct886815632"/><text:change-start text:change-id="ct833934912"/><text:span text:style-name="T11">9</text:span><text:change-end text:change-id="ct833934912"/><text:change-start text:change-id="ct830684912"/><text:span text:style-name="T12">. </text:span><text:change-end text:change-id="ct830684912"/><text:change text:change-id="ct831808512"/><text:change-start text:change-id="ct864234400"/><text:span text:style-name="T19">При отсутствии приборов учета, выходе из строя (в том числе несанкционированном вмешательстве в прибор), утраты прибора учета или истечения срока его эксплуатации, определяемого периодом до очередной поверки, при не передаче показаний приборов учета в указанный договором срок, расчет объемов, поставленных ЕТО коммунальных услуг определяется в соответствии с Правилами предоставления коммунальных услуг</text:span><text:change-end text:change-id="ct864234400"/><text:change-start text:change-id="ct863395344"/><text:span text:style-name="T12">.</text:span><text:change-end text:change-id="ct863395344"/><text:change text:change-id="ct863395664"/></text:p>
      <text:p text:style-name="P13" loext:marker-style-name="T1"><text:change text:change-id="ct837289840"/><text:change-start text:change-id="ct831445360"/><text:span text:style-name="T11">10</text:span><text:change-end text:change-id="ct831445360"/><text:change-start text:change-id="ct830144480"/><text:span text:style-name="T12">. При определении объема (количества) коммунальной услуги, предоставленной потребителю, показания приборов учета, переданные потребителем </text:span><text:change-end text:change-id="ct830144480"/><text:change text:change-id="ct830144768"/><text:change-start text:change-id="ct830145056"/><text:span text:style-name="T11">в период с 15 по</text:span><text:change-end text:change-id="ct830145056"/><text:change-start text:change-id="ct864405696"/><text:span text:style-name="T11"> 2</text:span><text:change-end text:change-id="ct864405696"/><text:change text:change-id="ct864405984"/><text:change-start text:change-id="ct881327600"/><text:span text:style-name="T11">0</text:span><text:change-end text:change-id="ct881327600"/><text:change-start text:change-id="ct881328416"/><text:span text:style-name="T11">-го</text:span><text:change-end text:change-id="ct881328416"/><text:change text:change-id="ct863301872"/><text:change-start text:change-id="ct874960976"/><text:span text:style-name="T11"> числа</text:span><text:change-end text:change-id="ct874960976"/><text:change text:change-id="ct829128896"/><text:change-start text:change-id="ct831290624"/><text:span text:style-name="T11"> расчетного периода, учитываются в расчетном периоде в порядке, установленном законодательством Российск</text:span><text:span text:style-name="T2">ой Федерации.</text:span><text:change-end text:change-id="ct831290624"/></text:p>
      <text:h text:style-name="P18" text:outline-level="1" loext:marker-style-name="T23"><text:change-start text:change-id="ct830766352"/><text:span text:style-name="T15">V. Размер платы за коммунальную услугу и порядок расчетов</text:span><text:change-end text:change-id="ct830766352"/><text:change text:change-id="ct831291920"/><text:change text:change-id="ct832976800"/><text:change text:change-id="ct864233904"/><text:change text:change-id="ct864234688"/><text:span text:style-name="T24"/></text:h>
      <text:p text:style-name="P16" loext:marker-style-name="T13"><text:change text:change-id="ct835665648"/><text:change-start text:change-id="ct870080144"/><text:span text:style-name="T25">11</text:span><text:change-end text:change-id="ct870080144"/><text:change-start text:change-id="ct822928384"/><text:span text:style-name="T26">. </text:span><text:span text:style-name="T27">Р</text:span><text:span text:style-name="T28">асчет за тепловую энергию (мощность) производится по цене, рассчитанной ЕТО на соответствующий расчетный период в соответствии с порядком определения цены, установленным положениями действующих на момент оплаты нормативных правовых актов, исходя из:</text:span><text:change-end text:change-id="ct822928384"/></text:p>
      <text:list text:style-name="WWNum3">
        <text:list-item>
          <text:p text:style-name="P19" loext:marker-style-name="T13"><text:change text:change-id="ct861697424"/><text:change-start text:change-id="ct864405200"/><text:span text:style-name="T28">предельного уровня цены на тепловую энергию (мощность), утвержденного</text:span><text:change-end text:change-id="ct864405200"/><text:change text:change-id="ct823118736"/><text:change-start text:change-id="ct830766640"/><text:span text:style-name="T29"> распорядительным актом</text:span><text:change-end text:change-id="ct830766640"/><text:change-start text:change-id="ct831025072"/><text:span text:style-name="T29"> органа исполнительной власти </text:span><text:change-end text:change-id="ct831025072"/><text:change text:change-id="ct831025360"/><text:change-start text:change-id="ct832430464"/><text:span text:style-name="T29">Смоленской области </text:span><text:change-end text:change-id="ct832430464"/><text:change-start text:change-id="ct864936832"/><text:span text:style-name="T28">в области государственного регулирования тарифов (далее – орган регулирования) на соответствующий расчетный период;</text:span><text:change-end text:change-id="ct864936832"/></text:p>
        </text:list-item>
        <text:list-item>
          <text:p text:style-name="P19" loext:marker-style-name="T13"><text:change text:change-id="ct823269328"/><text:change-start text:change-id="ct863352832"/><text:span text:style-name="T28">обязательств ЕТО по определению цен на тепловую энергию (мощность), принятых в </text:span><text:change-end text:change-id="ct863352832"/><text:change-start text:change-id="ct833180192"/><text:span text:style-name="T28">соответствии с соглашением об исполнении схемы теплоснабжения, заключенным между ЕТО и </text:span><text:change-end text:change-id="ct833180192"/><text:change text:change-id="ct864938128"/><text:change-start text:change-id="ct832387616"/><text:span text:style-name="T29">А</text:span><text:change-end text:change-id="ct832387616"/><text:change-start text:change-id="ct825090064"/><text:span text:style-name="T28">дминистрацией муниципального образования «</text:span><text:change-end text:change-id="ct825090064"/><text:change text:change-id="ct825090352"/><text:change-start text:change-id="ct863299168"/><text:span text:style-name="T30">город Десногорск</text:span><text:change-end text:change-id="ct863299168"/><text:change-start text:change-id="ct863299456"/><text:span text:style-name="T28">»</text:span><text:change-end text:change-id="ct863299456"/><text:change-start text:change-id="ct831656592"/><text:span text:style-name="T29"> Смоленской области</text:span><text:change-end text:change-id="ct831656592"/><text:change-start text:change-id="ct834872432"/><text:span text:style-name="T28"> и опубликованным на официальном сайте ЕТО</text:span><text:change-end text:change-id="ct834872432"/><text:change text:change-id="ct881492320"/><text:change-start text:change-id="ct829519632"/><text:span text:style-name="T29"> - </text:span><text:span text:style-name="T31">www.atomtes.ru</text:span><text:span text:style-name="T32"> </text:span><text:change-end text:change-id="ct829519632"/><text:change-start text:change-id="ct832967152"/><text:span text:style-name="T28">(далее – официальный сайт ЕТО);</text:span><text:change-end text:change-id="ct832967152"/></text:p>
        </text:list-item>
        <text:list-item>
          <text:p text:style-name="P19" loext:marker-style-name="T13"><text:change text:change-id="ct863384704"/><text:change-start text:change-id="ct832558288"/><text:soft-page-break/><text:span text:style-name="T28">категории, к которой</text:span><text:change-end text:change-id="ct832558288"/><text:change-start text:change-id="ct881321136"/><text:span text:style-name="T28"> относится потребитель, теплопотребляющие установки которого расположены в муниципальном образовании </text:span><text:change-end text:change-id="ct881321136"/><text:change text:change-id="ct831093056"/><text:change-start text:change-id="ct865149072"/><text:span text:style-name="T29">«</text:span><text:span text:style-name="T30">город Десногорск</text:span><text:span text:style-name="T29">» Смоленской области</text:span><text:change-end text:change-id="ct865149072"/><text:change-start text:change-id="ct831480544"/><text:span text:style-name="T28">, если для соответствующей категории потребителей в Стандартах качества обслуживания ЕТО потребителей тепловой энергии, опубликованных на официальном сайте ЕТО, предусмотрена дифференциация цен на тепловую энергию (мощность).</text:span><text:change-end text:change-id="ct831480544"/></text:p>
        </text:list-item>
      </text:list>
      <text:p text:style-name="P13" loext:marker-style-name="T13"><text:change-start text:change-id="ct832890880"/><text:span text:style-name="T33">1</text:span><text:change-end text:change-id="ct832890880"/><text:change text:change-id="ct863298672"/><text:change-start text:change-id="ct831025648"/><text:span text:style-name="T34">2</text:span><text:change-end text:change-id="ct831025648"/><text:change-start text:change-id="ct830145344"/><text:span text:style-name="T33">. Стороны настоящим договорились, что цена на тепловую энергию (мощность), рассчитанная ЕТО в соответствии с порядком определения цены, установленным положениями действующих на момент оплаты нормативных правовых актов и условий, настоящего договора и опубликованным на официальном сайте ЕТО, является ценой, определяемой по соглашению сторон договора в рамках предельного уровня цены на тепловую энергию (мощность).</text:span><text:change-end text:change-id="ct830145344"/><text:change text:change-id="ct874620896"/></text:p>
      <text:p text:style-name="P16" loext:marker-style-name="T13"><text:change-start text:change-id="ct831678896"/><text:span text:style-name="T28">1</text:span><text:change-end text:change-id="ct831678896"/><text:change text:change-id="ct863298256"/><text:change-start text:change-id="ct822713440"/><text:span text:style-name="T29">3</text:span><text:change-end text:change-id="ct822713440"/><text:change-start text:change-id="ct831858464"/><text:span text:style-name="T28">. В целях расчета цены на тепловую энергию (мощность) ЕТО в течение </text:span><text:change-end text:change-id="ct831858464"/><text:change text:change-id="ct831858752"/><text:change-start text:change-id="ct864654912"/><text:span text:style-name="T29">45</text:span><text:change-end text:change-id="ct864654912"/><text:change-start text:change-id="ct864656112"/><text:span text:style-name="T29"> дней с даты опубликования приказа об утверждении предельного уровня цены на тепловую энергию (мощность) на очередной календарный год осуществляет расчет цены на тепловую энергию (мощность), публикует цену на тепловую энергию (мощность) в виде числового значения на официальном сайте ЕТО и направляет указанную цену</text:span><text:change-end text:change-id="ct864656112"/><text:change text:change-id="ct824244688"/><text:change text:change-id="ct824244976"/><text:change-start text:change-id="ct836879472"/><text:span text:style-name="T29"> в форме уведомления вместе с платежными документами за первый расчетный период после вступления в силу настоящего Договора или изменения цифрового значения цены.</text:span><text:change-end text:change-id="ct836879472"/></text:p>
      <text:p text:style-name="P16" loext:marker-style-name="T1"><text:change-start text:change-id="ct835939248"/><text:span text:style-name="T27">1</text:span><text:change-end text:change-id="ct835939248"/><text:change text:change-id="ct864651280"/><text:change-start text:change-id="ct870090960"/><text:span text:style-name="T13">4</text:span><text:change-end text:change-id="ct870090960"/><text:change-start text:change-id="ct830997856"/><text:span text:style-name="T27">.</text:span><text:span text:style-name="T26"> </text:span><text:span text:style-name="T27">Оплата коммунальных услуг производится п</text:span><text:span text:style-name="T8">отребителем на основании выставленного ЕТО платежного документа (квитанции) </text:span><text:change-end text:change-id="ct830997856"/><text:change text:change-id="ct830996656"/><text:change-start text:change-id="ct831319392"/><text:span text:style-name="T8">на расчетный счет ЕТО </text:span><text:span text:style-name="T21">в порядке и сроки, которые установлены законодательством Российской Федерации.</text:span><text:change-end text:change-id="ct831319392"/><text:change text:change-id="ct831319680"/></text:p>
      <text:p text:style-name="P13" loext:marker-style-name="T1"><text:change-start text:change-id="ct831320784"/><text:span text:style-name="T12">1</text:span><text:change-end text:change-id="ct831320784"/><text:change text:change-id="ct834536128"/><text:change-start text:change-id="ct830996944"/><text:span text:style-name="T11">5</text:span><text:change-end text:change-id="ct830996944"/><text:change-start text:change-id="ct831117008"/><text:span text:style-name="T12">. Потребитель вправе осуществлять предварительную оплату коммунальных услуг в счет будущих расчетных периодов.</text:span><text:change-end text:change-id="ct831117008"/></text:p>
      <text:p text:style-name="P13"><text:change text:change-id="ct836150016"/><text:change-start text:change-id="ct830997360"/><text:span text:style-name="T11">16</text:span><text:change-end text:change-id="ct830997360"/><text:change-start text:change-id="ct881324256"/><text:span text:style-name="T12">. В случае подключения внутриквартирного оборудования потребителя к внутридомовым инженерным системам, осуществлен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ЕТО производит перерасчет и (или) доначисление платы за коммунальную услугу в порядке, предусмотренном </text:span><text:a xlink:type="simple" xlink:href="consultantplus://offline/ref=9FA378B5D0E024AF3C9D23C5BB2C9AB169AB90439D2857ED610A55C8F9FBF28618D19AEEDBBFF53A7C413ECF9A006BFC6D763D6762523BB5Q01CI" text:style-name="ListLabel_20_47" text:visited-style-name="ListLabel_20_47"><text:span text:style-name="T12">Правилами</text:span></text:a><text:span text:style-name="T12"> предоставления коммунальных услуг.</text:span><text:change-end text:change-id="ct881324256"/></text:p>
      <text:h text:style-name="P18" text:outline-level="1" loext:marker-style-name="T35"><text:change-start text:change-id="ct824260112"/><text:span text:style-name="T18">VI. Ограничение, приостановление, возобновление</text:span><text:change-end text:change-id="ct824260112"/><text:change text:change-id="ct832430832"/><text:change-start text:change-id="ct823549488"/><text:span text:style-name="T36"> </text:span><text:change-end text:change-id="ct823549488"/><text:change-start text:change-id="ct824261200"/><text:span text:style-name="T18">предоставления коммунальной услуги</text:span><text:change-end text:change-id="ct824261200"/></text:h>
      <text:p text:style-name="P13" loext:marker-style-name="T1"><text:change text:change-id="ct824261488"/><text:change-start text:change-id="ct832161232"/><text:span text:style-name="T11">17</text:span><text:change-end text:change-id="ct832161232"/><text:change text:change-id="ct829108240"/><text:change-start text:change-id="ct824260400"/><text:span text:style-name="T12">. ЕТО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span><text:change-end text:change-id="ct824260400"/></text:p>
      <text:p text:style-name="P13" loext:marker-style-name="T1"><text:change text:change-id="ct824260688"/><text:change-start text:change-id="ct833957616"/><text:span text:style-name="T11">18</text:span><text:change-end text:change-id="ct833957616"/><text:change-start text:change-id="ct833958880"/><text:span text:style-name="T12">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span><text:change-end text:change-id="ct833958880"/></text:p>
      <text:p text:style-name="P13" loext:marker-style-name="T1"><text:change text:change-id="ct823295392"/><text:change-start text:change-id="ct833137632"/><text:span text:style-name="T11">19</text:span><text:change-end text:change-id="ct833137632"/><text:change-start text:change-id="ct863143168"/><text:span text:style-name="T12">. При ограничении предоставления коммунальной услуги ЕТО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span><text:change-end text:change-id="ct863143168"/></text:p>
      <text:p text:style-name="P13" loext:marker-style-name="T1"><text:change-start text:change-id="ct831089968"/><text:span text:style-name="T12">При приостановлении предоставления коммунальной услуги ЕТО временно прекращает ее предоставление потребителю.</text:span><text:change-end text:change-id="ct831089968"/><text:span text:style-name="T21"/></text:p>
      <text:p text:style-name="P13" loext:marker-style-name="T1"><text:change-start text:change-id="ct864683264"/><text:span text:style-name="T12">2</text:span><text:change-end text:change-id="ct864683264"/><text:change text:change-id="ct801420704"/><text:change-start text:change-id="ct801420992"/><text:span text:style-name="T11">0</text:span><text:change-end text:change-id="ct801420992"/><text:change-start text:change-id="ct832122256"/><text:span text:style-name="T12">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ЕТО, связанных с введением ограничения, приостановлением и возобновлением предоставления коммунальной услуги, в п</text:span><text:span text:style-name="T2">орядке и размере, которые установлены законодательством </text:span><text:soft-page-break/><text:span text:style-name="T2">Российской Федерации.</text:span><text:change-end text:change-id="ct832122256"/><text:change text:change-id="ct829121312"/></text:p>
      <text:p text:style-name="P20" loext:marker-style-name="T13"><text:change-start text:change-id="ct832296448"/><text:span text:style-name="T37">VII. Параметры качества теплоснабжения</text:span><text:change-end text:change-id="ct832296448"/><text:span text:style-name="T37"/></text:p>
      <text:p text:style-name="P21" loext:marker-style-name="T13"><text:change text:change-id="ct831949600"/><text:change-start text:change-id="ct831950432"/><text:span text:style-name="T27">2</text:span><text:change-end text:change-id="ct831950432"/><text:change text:change-id="ct863461744"/><text:change-start text:change-id="ct829119904"/><text:span text:style-name="T13">1</text:span><text:change-end text:change-id="ct829119904"/><text:change-start text:change-id="ct829121024"/><text:span text:style-name="T27">. </text:span><text:change-end text:change-id="ct829121024"/><text:change text:change-id="ct864659936"/><text:change-start text:change-id="ct832097920"/><text:span text:style-name="T13">Показатели качества тепловой энергии на границе эксплуатационной ответственности Сторон установлены следующие:</text:span></text:p>
      <text:p text:style-name="P21" loext:marker-style-name="T3"><text:span text:style-name="T13"> среднесуточная температура подаваемого теплоносителя должна соответствовать температурному графику</text:span><text:span text:style-name="T38">, </text:span><text:span text:style-name="T39">размещенному на сайте ЕТО в сети Интернет</text:span><text:span text:style-name="T40">,</text:span><text:span text:style-name="T13"> с допустимым отклонением  3 °С;</text:span></text:p>
      <text:p text:style-name="P22" loext:marker-style-name="T41"><text:span text:style-name="T13"> ра</text:span><text:span text:style-name="T42">сполагаемый напор теплоносителя должен соответствовать значениям, не ниже указанных в технических условиях на подключение многоквартирного дома к тепловым сетям</text:span><text:change-end text:change-id="ct832097920"/><text:change-start text:change-id="ct832850896"/><text:span text:style-name="T42">.</text:span><text:change-end text:change-id="ct832850896"/><text:change text:change-id="ct829120192"/><text:change text:change-id="ct829120480"/><text:change text:change-id="ct836902368"/><text:change text:change-id="ct836902656"/><text:change text:change-id="ct836902944"/></text:p>
      <text:p text:style-name="P23" loext:marker-style-name="T43"><text:change text:change-id="ct831944592"/><text:change-start text:change-id="ct830015936"/><text:span text:style-name="T37">VIII. Параметры, отражающие допустимые перерывы в теплоснабжении</text:span><text:change-end text:change-id="ct830015936"/></text:p>
      <text:p text:style-name="P16" loext:marker-style-name="T1"><text:change text:change-id="ct830766928"/><text:change-start text:change-id="ct829517504"/><text:span text:style-name="T27">2</text:span><text:change-end text:change-id="ct829517504"/><text:change text:change-id="ct829517792"/><text:change-start text:change-id="ct863579168"/><text:span text:style-name="T44">2</text:span><text:change-end text:change-id="ct863579168"/><text:change-start text:change-id="ct831071376"/><text:span text:style-name="T44">. </text:span><text:change-end text:change-id="ct831071376"/><text:change text:change-id="ct831071664"/><text:change text:change-id="ct832188848"/><text:change text:change-id="ct875684896"/><text:change-start text:change-id="ct832206528"/><text:span text:style-name="T44">Настоящим Договором установлен режим поставки тепловой энергии, обеспечивающий бесперебойное отопление и горячее водоснабжение жилого помещения Потребителя. Допустимые перерывы отопления и горячего водоснабжения установлены в соответствии с разделом II и VI Приложения 1 к Правилам № 354.</text:span><text:change-end text:change-id="ct832206528"/><text:change text:change-id="ct783587104"/></text:p>
      <text:p text:style-name="P24" loext:marker-style-name="T13"><text:change text:change-id="ct832207968"/><text:change-start text:change-id="ct829518080"/><text:span text:style-name="T37">IX. Пределы разрешенных отклонений значений</text:span><text:change-end text:change-id="ct829518080"/><text:change text:change-id="ct863579872"/><text:change-start text:change-id="ct831149536"/><text:span text:style-name="T37"> </text:span><text:change-end text:change-id="ct831149536"/><text:change-start text:change-id="ct831149824"/><text:span text:style-name="T37"><text:s/>параметров качества теплоснабжения</text:span><text:change-end text:change-id="ct831149824"/></text:p>
      <text:p text:style-name="P16" loext:marker-style-name="T13"><text:change text:change-id="ct823605328"/><text:change-start text:change-id="ct832207296"/><text:span text:style-name="T13">2</text:span><text:change-end text:change-id="ct832207296"/><text:change text:change-id="ct877366816"/><text:change-start text:change-id="ct832231008"/><text:span text:style-name="T13">3</text:span><text:change-end text:change-id="ct832231008"/><text:change-start text:change-id="ct832159392"/><text:span text:style-name="T27">. Пределы разрешенных отклонений значений параметров качества теплоснабжения определяются диапазоном значений параметров качества теплоснабжения и допустимой продолжительностью отклонения значений параметров качества теплоснабжения за пределами указанного диапазона.</text:span><text:change-end text:change-id="ct832159392"/></text:p>
      <text:p text:style-name="P16" loext:marker-style-name="T13"><text:change-start text:change-id="ct818818448"/><text:span text:style-name="T27">Диапазон значений параметров качества теплоснабжения:</text:span><text:change-end text:change-id="ct818818448"/><text:span text:style-name="T27"/></text:p>
      <text:p text:style-name="P25" loext:marker-style-name="T13"><text:change-start text:change-id="ct824145728"/><text:span text:style-name="T27">- по температуре воды, поступающей в тепловую сеть, - +/- 3%;</text:span><text:change-end text:change-id="ct824145728"/><text:span text:style-name="T27"/></text:p>
      <text:p text:style-name="P25" loext:marker-style-name="T13"><text:change-start text:change-id="ct886981440"/><text:span text:style-name="T27">- по давлению в подающем трубопроводе, - +/- 5%;</text:span><text:change-end text:change-id="ct886981440"/><text:span text:style-name="T27"/></text:p>
      <text:p text:style-name="P16" loext:marker-style-name="T13"><text:change-start text:change-id="ct873911376"/><text:span text:style-name="T27">Указанные величины дополнительно увеличиваются на величину погрешности теплосчетчика, но не более чем максимально допускаемую относительную погрешность теплосчетчика, определенную в соответствии с методикой осуществления коммерческого учета тепловой энергии, теплоносителя, утвержденной Министерством строительства и жилищно-коммунального хозяйства Российской Федерации.</text:span><text:change-end text:change-id="ct873911376"/><text:change text:change-id="ct829681728"/><text:change text:change-id="ct829682016"/><text:change text:change-id="ct829682304"/><text:span text:style-name="T27"/></text:p>
      <text:p text:style-name="P24" loext:marker-style-name="T13"><text:change-start text:change-id="ct863578672"/><text:span text:style-name="T37">X. Пределы разрешенных отклонений значений параметров,</text:span><text:change-end text:change-id="ct863578672"/><text:change text:change-id="ct875769312"/><text:change-start text:change-id="ct875770096"/><text:span text:style-name="T37"> </text:span><text:change-end text:change-id="ct875770096"/><text:change-start text:change-id="ct875121200"/><text:span text:style-name="T37">отражающих допустимые перерывы в теплоснабжении</text:span><text:change-end text:change-id="ct875121200"/><text:change text:change-id="ct875121488"/></text:p>
      <text:p text:style-name="P21" loext:marker-style-name="T13"><text:change-start text:change-id="ct832457552"/><text:span text:style-name="T13">2</text:span><text:change-end text:change-id="ct832457552"/><text:change text:change-id="ct823341552"/><text:change-start text:change-id="ct734982096"/><text:span text:style-name="T13">4</text:span><text:change-end text:change-id="ct734982096"/><text:change-start text:change-id="ct837293824"/><text:span text:style-name="T27">. Пределы разрешенных отклонений значений параметров, отражающих допустимые перерывы в теплоснабжении, определяются с учетом необходимости обеспечения допустимой продолжительности перерывов коммунальной услуги по отоплению в соответствии с </text:span><text:span text:style-name="T45">Правилами предоставления коммунальных услуг</text:span><text:span text:style-name="T27">.</text:span><text:change-end text:change-id="ct837293824"/></text:p>
      <text:p text:style-name="P20" loext:marker-style-name="T13"><text:change text:change-id="ct864297776"/><text:change-start text:change-id="ct823615440"/><text:span text:style-name="T37">XI. Показатели качества теплоносителя по физико-химическим характеристикам</text:span><text:change-end text:change-id="ct823615440"/></text:p>
      <text:p text:style-name="P21" loext:marker-style-name="T13"><text:change text:change-id="ct881327888"/><text:change-start text:change-id="ct863462032"/><text:span text:style-name="T13">2</text:span><text:change-end text:change-id="ct863462032"/><text:change text:change-id="ct831071952"/><text:change-start text:change-id="ct829085360"/><text:span text:style-name="T13">5</text:span><text:change-end text:change-id="ct829085360"/><text:change-start text:change-id="ct863457296"/><text:span text:style-name="T27">. Показатели качества теплоносителя по физико-химическим характеристикам соответствуют требованиям технических регламентов и иным требованиям законодательства РФ.</text:span><text:change-end text:change-id="ct863457296"/><text:change text:change-id="ct863457584"/></text:p>
      <text:p text:style-name="P26" loext:marker-style-name="T46"><text:change text:change-id="ct875120704"/><text:change-start text:change-id="ct863456272"/><text:span text:style-name="T37">XII. Среднесуточная температура наружного воздуха</text:span><text:change-end text:change-id="ct863456272"/><text:change text:change-id="ct800040976"/></text:p>
      <text:p text:style-name="P21" loext:marker-style-name="T13"><text:change text:change-id="ct823688048"/><text:change text:change-id="ct823688336"/><text:change-start text:change-id="ct864837504"/><text:span text:style-name="T13">26</text:span><text:change-end text:change-id="ct864837504"/><text:change-start text:change-id="ct874530832"/><text:span text:style-name="T27">. Среднесуточная температура наружного воздуха - средняя величина температуры наружного воздуха принимается по данным метеорологической службы</text:span><text:change-end text:change-id="ct874530832"/><text:change-start text:change-id="ct836656992"/><text:span text:style-name="T13"> -</text:span><text:change-end text:change-id="ct836656992"/><text:change-start text:change-id="ct864791584"/><text:span text:style-name="T13"> </text:span><text:change-end text:change-id="ct864791584"/><text:change text:change-id="ct864791872"/><text:change-start text:change-id="ct831669232"/><text:span text:style-name="T47">Смоленский центр</text:span><text:span text:style-name="T42"> по гидрометеорологии и мониторингу окружающей среды, расположенной по адресу: Смоленская область, г. Смоленск, ул.Тенишевой, 33а.</text:span><text:change-end text:change-id="ct831669232"/><text:change text:change-id="ct835099456"/><text:change text:change-id="ct835099744"/></text:p>
      <text:p text:style-name="P27" loext:marker-style-name="T13"><text:change text:change-id="ct800014944"/><text:change-start text:change-id="ct829580672"/><text:soft-page-break/><text:span text:style-name="T37">XIII. Отклонение значений параметров качества теплоснабжения и (или) параметров, отражающих допустимые перерывы в теплоснабжении, за пределы их разрешенных отклонений</text:span><text:change-end text:change-id="ct829580672"/></text:p>
      <text:p text:style-name="P16" loext:marker-style-name="T13"><text:change text:change-id="ct823556080"/><text:change text:change-id="ct832437712"/><text:change-start text:change-id="ct836656048"/><text:span text:style-name="T29">27</text:span><text:change-end text:change-id="ct836656048"/><text:change-start text:change-id="ct831670080"/><text:span text:style-name="T29">. Потребитель обязан при обнаружении отклонений значений параметров качества теплоснабжения и (или) параметров, отражающих допустимые перерывы в теплоснабжении, за пределы их разрешенных отклонений, определенных п.</text:span><text:change-end text:change-id="ct831670080"/><text:change text:change-id="ct829130816"/><text:change-start text:change-id="ct829132016"/><text:span text:style-name="T29"> </text:span><text:change-end text:change-id="ct829132016"/><text:change text:change-id="ct829132304"/><text:change-start text:change-id="ct822099552"/><text:span text:style-name="T28">24</text:span><text:change-end text:change-id="ct822099552"/><text:change-start text:change-id="ct863225920"/><text:span text:style-name="T28"> настоящего договора, немедленно сообщить об этом в ЕТО </text:span><text:span text:style-name="T27">любым из перечисленных способов:</text:span><text:change-end text:change-id="ct863225920"/><text:change-start text:change-id="ct864478960"/></text:p>
      <text:list text:style-name="WWNum4">
        <text:list-item>
          <text:p text:style-name="P28" loext:marker-style-name="T13"><text:change-end text:change-id="ct864478960"/><text:change text:change-id="ct864792576"/><text:change text:change-id="ct874346304"/><text:change text:change-id="ct875155136"/><text:change-start text:change-id="ct863227392"/><text:span text:style-name="T27">посредством направления сообщения на адрес электронной почты — info_ds@atomtes.ru;</text:span></text:p>
        </text:list-item>
        <text:list-item>
          <text:p text:style-name="P28" loext:marker-style-name="T13"><text:span text:style-name="T27">телефонограммой по </text:span><text:span text:style-name="T13">номеру +7(48153) 78881.</text:span><text:change-end text:change-id="ct863227392"/><text:change text:change-id="ct829444576"/></text:p>
        </text:list-item>
      </text:list>
      <text:p text:style-name="P16" loext:marker-style-name="T13"><text:change text:change-id="ct881515744"/><text:change text:change-id="ct870070928"/><text:change-start text:change-id="ct835203072"/><text:span text:style-name="T13">28</text:span><text:change-end text:change-id="ct835203072"/><text:change-start text:change-id="ct870073440"/><text:span text:style-name="T13">. ЕТО осуществляет регистрацию обращения потребителя в порядке, установленном ст</text:span><text:change-end text:change-id="ct870073440"/><text:change-start text:change-id="ct836886224"/><text:span text:style-name="T27">андартами качества обслуживания ЕТО потребителей тепловой энергии.</text:span><text:change-end text:change-id="ct836886224"/></text:p>
      <text:p text:style-name="P16" loext:marker-style-name="T48"><text:change text:change-id="ct881515408"/><text:change text:change-id="ct832967440"/><text:change text:change-id="ct832124960"/><text:change-start text:change-id="ct829170976"/><text:span text:style-name="T44">29</text:span><text:change-end text:change-id="ct829170976"/><text:change-start text:change-id="ct831294496"/><text:span text:style-name="T27">. Фиксация начала и окончания факта отклонения значений параметров качества теплоснабжения и (или) параметров, отражающих допустимые перерывы в теплоснабжении, за пределы разрешенных отклонений, осуществляются на основании данных, зафиксированных прибор</text:span><text:change-end text:change-id="ct831294496"/><text:change-start text:change-id="ct831867904"/><text:span text:style-name="T27">ом учета в акте проверки, составленном сторонами в соответствии с </text:span><text:change-end text:change-id="ct831867904"/><text:change-start text:change-id="ct833660832"/><text:span text:style-name="T27">Правилами № 808.</text:span><text:change-end text:change-id="ct833660832"/></text:p>
      <text:p text:style-name="P24" loext:marker-style-name="T13"><text:change text:change-id="ct829171536"/><text:change-start text:change-id="ct887224880"/><text:span text:style-name="T37">XIV. Режим потреблен</text:span><text:change-end text:change-id="ct887224880"/><text:change-start text:change-id="ct874622672"/><text:span text:style-name="T37">ия</text:span><text:change-end text:change-id="ct874622672"/></text:p>
      <text:p text:style-name="P16" loext:marker-style-name="T3"><text:change text:change-id="ct831669664"/><text:change-start text:change-id="ct833212224"/><text:span text:style-name="T13">3</text:span><text:change-end text:change-id="ct833212224"/><text:change-start text:change-id="ct833213008"/><text:span text:style-name="T13">0</text:span><text:change-end text:change-id="ct833213008"/><text:change text:change-id="ct833213296"/><text:change-start text:change-id="ct830193344"/><text:span text:style-name="T27">. </text:span><text:change-end text:change-id="ct830193344"/><text:change text:change-id="ct830193632"/><text:change text:change-id="ct830193920"/><text:change-start text:change-id="ct829789088"/><text:span text:style-name="T13">Настоящим Договором установлен следующий режим потребления тепловой энергии:</text:span></text:p>
      <text:p text:style-name="P16" loext:marker-style-name="T3"><text:span text:style-name="T13"> среднесуточная температура возвращаемого теплоносителя на границе </text:span><text:span text:style-name="T49">раздела внутридомовых инженерных систем и централизованных сетей инженерно-технического обеспечения</text:span><text:span text:style-name="T13"> не выше температурного графика, </text:span><text:span text:style-name="T39">размещенного на сайте ЕТО в сети Интернет,</text:span><text:span text:style-name="T13"> более чем на +3 </text:span><text:change-end text:change-id="ct829789088"/><text:change text:change-id="ct817356176"/><text:change-start text:change-id="ct863393264"/><text:span text:style-name="T13">°С</text:span><text:change-end text:change-id="ct863393264"/><text:change-start text:change-id="ct875570128"/><text:span text:style-name="T13">;</text:span><text:change-end text:change-id="ct875570128"/></text:p>
      <text:p text:style-name="P24" loext:marker-style-name="T3"><text:change text:change-id="ct875570448"/><text:change text:change-id="ct877333200"/><text:change-start text:change-id="ct874794176"/><text:span text:style-name="T50">XV. Параметры качества горячей воды</text:span><text:change-end text:change-id="ct874794176"/></text:p>
      <text:p text:style-name="P16" loext:marker-style-name="T13"><text:change text:change-id="ct874717328"/><text:change-start text:change-id="ct831867408"/><text:span text:style-name="T13">3</text:span><text:change-end text:change-id="ct831867408"/><text:change text:change-id="ct881596304"/><text:change-start text:change-id="ct874792720"/><text:span text:style-name="T13">1</text:span><text:change-end text:change-id="ct874792720"/><text:change-start text:change-id="ct829788480"/><text:span text:style-name="T27">. Качество горячей воды должно отвечать установленным требованиям законодательства РФ в области санитарно-эпидемиологического благо</text:span><text:change-end text:change-id="ct829788480"/><text:change-start text:change-id="ct875560400"/><text:span text:style-name="T27">получия населения и</text:span><text:span text:style-name="T28"> законодательства РФ о техническом регулировании.</text:span><text:change-end text:change-id="ct875560400"/></text:p>
      <text:p text:style-name="P16" loext:marker-style-name="T13"><text:change text:change-id="ct829788064"/><text:change-start text:change-id="ct835076656"/><text:span text:style-name="T13">3</text:span><text:change-end text:change-id="ct835076656"/><text:change text:change-id="ct820631440"/><text:change-start text:change-id="ct818279840"/><text:span text:style-name="T13">2</text:span><text:change-end text:change-id="ct818279840"/><text:change-start text:change-id="ct833197056"/><text:span text:style-name="T27">. Понижение температуры горячей воды, подаваемой ЕТО на </text:span><text:change-end text:change-id="ct833197056"/><text:change text:change-id="ct833197344"/><text:change-start text:change-id="ct832099728"/><text:span text:style-name="T13">границе </text:span><text:span text:style-name="T49">раздела внутридомовых инженерных систем и централизованных сетей инженерно-технического обеспечения</text:span><text:change-end text:change-id="ct832099728"/><text:change-start text:change-id="ct820663424"/><text:span text:style-name="T27">, до температуры горячей воды в местах водоразбора, определенной в соответствии с установленными требованиями к предоставлению коммунальной услуги по горячему водоснабжению, обеспечивают лица, ответственные за эксплуатацию систем инженерно-технического обеспечения внутри многоквартирного дом</text:span><text:change-end text:change-id="ct820663424"/><text:change text:change-id="ct820663712"/><text:change-start text:change-id="ct877404448"/><text:span text:style-name="T13">а.</text:span><text:change-end text:change-id="ct877404448"/></text:p>
      <text:h text:style-name="P18" text:outline-level="1" loext:marker-style-name="T13"><text:change text:change-id="ct829099328"/><text:change-start text:change-id="ct831876368"/><text:span text:style-name="T15">XVI. Ответственность сторон</text:span><text:change-end text:change-id="ct831876368"/></text:h>
      <text:p text:style-name="P13" loext:marker-style-name="T1"><text:change-start text:change-id="ct832579376"/><text:span text:style-name="T4">3</text:span><text:change-end text:change-id="ct832579376"/><text:change text:change-id="ct835098864"/><text:change-start text:change-id="ct830192800"/><text:span text:style-name="T4">3</text:span><text:change-end text:change-id="ct830192800"/><text:change-start text:change-id="ct863128720"/><text:span text:style-name="T2">. Стороны несут ответственность за неисполнен</text:span><text:span text:style-name="T12">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span><text:change-end text:change-id="ct863128720"/></text:p>
      <text:p text:style-name="P13" loext:marker-style-name="T1"><text:change-start text:change-id="ct833661632"/><text:span text:style-name="T11">3</text:span><text:change-end text:change-id="ct833661632"/><text:change text:change-id="ct823279696"/><text:change-start text:change-id="ct864628048"/><text:span text:style-name="T11">4</text:span><text:change-end text:change-id="ct864628048"/><text:change-start text:change-id="ct864628336"/><text:span text:style-name="T12">. </text:span><text:change-end text:change-id="ct864628336"/><text:change text:change-id="ct864628624"/><text:change-start text:change-id="ct864629072"/><text:span text:style-name="T11">ЕТО</text:span><text:change-end text:change-id="ct864629072"/><text:change-start text:change-id="ct865029008"/><text:span text:style-name="T11"> в соответствии с законодательством Российской Федерации несет ответственность за нарушение качества предоставления </text:span><text:change-end text:change-id="ct865029008"/><text:change text:change-id="ct865029296"/><text:change-start text:change-id="ct829954064"/><text:span text:style-name="T11">П</text:span><text:change-end text:change-id="ct829954064"/><text:change-start text:change-id="ct864570512"/><text:span text:style-name="T11">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теплоснабжения при наличи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) прибора учета - внешняя граница стены многоквартирного </text:span><text:soft-page-break/><text:span text:style-name="T11">дома. Сторонами может быть определено иное место границы ответственности за качество предоставления коммунальной услуги соответствующего вида.</text:span><text:change-end text:change-id="ct864570512"/></text:p>
      <text:p text:style-name="P13" loext:marker-style-name="T1"><text:change-start text:change-id="ct823317776"/><text:span text:style-name="T12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).</text:span><text:change-end text:change-id="ct823317776"/><text:span text:style-name="T21"/></text:p>
      <text:p text:style-name="P13" loext:marker-style-name="T1"><text:change-start text:change-id="ct865132704"/><text:span text:style-name="T12">Границей эксплуатационной ответственности ЕТО в соответствии с законодательством Российской Федерации является для сетей горячего водоснабжения, теплоснабжения - внешняя граница стены многоквартирного дома. При этом обслуживание инженерных систем за границей эксплуатационной ответственности ЕТО осуществляется лицами, привлекаемыми собственниками помещений в многоквартирном доме </text:span><text:change-end text:change-id="ct865132704"/><text:change text:change-id="ct864247088"/><text:change-start text:change-id="ct836720368"/><text:span text:style-name="T11">по договорам оказания услуг по содержанию и (или) выполнению работ по ремонту внутридомовых инженерных систем в таком доме.</text:span><text:change-end text:change-id="ct836720368"/></text:p>
      <text:p text:style-name="P13" loext:marker-style-name="T1"><text:change-start text:change-id="ct887210240"/><text:span text:style-name="T51">3</text:span><text:change-end text:change-id="ct887210240"/><text:change text:change-id="ct865027984"/><text:change-start text:change-id="ct829952944"/><text:span text:style-name="T51">5</text:span><text:change-end text:change-id="ct829952944"/><text:change-start text:change-id="ct822201776"/><text:span text:style-name="T52">. Потребитель несет ответственность за нарушение режима потребления коммунальных услуг в соответствии с положениями действующего законодательства Российской Федерации.</text:span><text:change-end text:change-id="ct822201776"/></text:p>
      <text:p text:style-name="P13" loext:marker-style-name="T1"><text:change text:change-id="ct831299072"/><text:change text:change-id="ct836796944"/><text:change-start text:change-id="ct829953232"/><text:span text:style-name="T11">36</text:span><text:change-end text:change-id="ct829953232"/><text:change-start text:change-id="ct834606816"/><text:span text:style-name="T11">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ЕТО пени в размере, установленном законодательством Российской Федерации.</text:span><text:change-end text:change-id="ct834606816"/><text:span text:style-name="T5"/></text:p>
      <text:h text:style-name="P18" text:outline-level="1" loext:marker-style-name="T1"><text:change-start text:change-id="ct864840672"/><text:span text:style-name="T18">XVII. Порядок разрешения споров</text:span><text:change-end text:change-id="ct864840672"/><text:span text:style-name="T10"/></text:h>
      <text:p text:style-name="P13" loext:marker-style-name="T1"><text:change text:change-id="ct830891216"/><text:change text:change-id="ct832099232"/><text:change-start text:change-id="ct875104704"/><text:span text:style-name="T11">37</text:span><text:change-end text:change-id="ct875104704"/><text:change-start text:change-id="ct875104992"/><text:span text:style-name="T11">. Споры, вытекающие из настоящего договора, подлежат рассмотрению в порядке, установленном законодательством Российской Федерации.</text:span><text:change-end text:change-id="ct875104992"/><text:span text:style-name="T5"/></text:p>
      <text:p text:style-name="P29" loext:marker-style-name="T1"><text:change text:change-id="ct831033280"/><text:change-start text:change-id="ct875105648"/><text:span text:style-name="T18">XVIII. Действие, изменение и расторжение договора</text:span><text:change-end text:change-id="ct875105648"/></text:p>
      <text:p text:style-name="P13" loext:marker-style-name="T1"><text:change text:change-id="ct864246752"/><text:change-start text:change-id="ct832184112"/><text:span text:style-name="T11">38</text:span><text:change-end text:change-id="ct832184112"/><text:change-start text:change-id="ct831926448"/><text:span text:style-name="T12">. Настоящий договор вступает в силу в порядке и сроки, которые установлены законодательством Российской Федерации.</text:span><text:change-end text:change-id="ct831926448"/></text:p>
      <text:p text:style-name="P13" loext:marker-style-name="T1"><text:change text:change-id="ct829953648"/><text:change-start text:change-id="ct823135280"/><text:span text:style-name="T11">39</text:span><text:change-end text:change-id="ct823135280"/><text:change-start text:change-id="ct822718400"/><text:span text:style-name="T12">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span><text:change-end text:change-id="ct822718400"/></text:p>
      <text:p text:style-name="P13" loext:marker-style-name="T1"><text:change-start text:change-id="ct824323216"/><text:span text:style-name="T11">4</text:span><text:change-end text:change-id="ct824323216"/><text:change text:change-id="ct833161104"/><text:change text:change-id="ct833161392"/><text:change-start text:change-id="ct833162176"/><text:span text:style-name="T11">0.</text:span><text:change-end text:change-id="ct833162176"/><text:change-start text:change-id="ct829164976"/><text:span text:style-name="T12">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span><text:change-end text:change-id="ct829164976"/></text:p>
      <text:p text:style-name="P13"><text:change-start text:change-id="ct823581760"/><text:span text:style-name="T11">4</text:span><text:change-end text:change-id="ct823581760"/><text:change-start text:change-id="ct870123792"/><text:span text:style-name="T11">1</text:span><text:change-end text:change-id="ct870123792"/><text:change text:change-id="ct831851712"/><text:change-start text:change-id="ct832060704"/><text:span text:style-name="T12">. Информация об изменении условий настоящего договора доводится до сведения потребителя способами, предусмотренными </text:span><text:a xlink:type="simple" xlink:href="#P55" text:style-name="ListLabel_20_47" text:visited-style-name="ListLabel_20_47"><text:span text:style-name="T12">пунктом 5</text:span></text:a><text:span text:style-name="T12"> настоящего договора.</text:span><text:change-end text:change-id="ct832060704"/></text:p>
      <text:p text:style-name="P13" loext:marker-style-name="T1"><text:change-start text:change-id="ct832062336"/><text:span text:style-name="T12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span><text:change-end text:change-id="ct832062336"/><text:span text:style-name="T21"/></text:p>
      <text:p text:style-name="P13"><text:change-start text:change-id="ct864551488"/><text:span text:style-name="T11">4</text:span><text:change-end text:change-id="ct864551488"/><text:change text:change-id="ct823582256"/><text:change-start text:change-id="ct832467712"/><text:span text:style-name="T11">2</text:span><text:change-end text:change-id="ct832467712"/><text:change-start text:change-id="ct832105744"/><text:span text:style-name="T12">. Обработка персональных данных потребителя, за исключением указанных в </text:span><text:a xlink:type="simple" xlink:href="consultantplus://offline/ref=9FA378B5D0E024AF3C9D23C5BB2C9AB169AB90439D2857ED610A55C8F9FBF28618D19AEEDBBFF53E7B413ECF9A006BFC6D763D6762523BB5Q01CI" text:style-name="ListLabel_20_47" text:visited-style-name="ListLabel_20_47"><text:span text:style-name="T12">пункте 6</text:span></text:a><text:span text:style-name="T12"> Правил предоставления коммунальных услуг, осуществляется ЕТО в соответствии с Федеральным </text:span><text:a xlink:type="simple" xlink:href="consultantplus://offline/ref=9FA378B5D0E024AF3C9D23C5BB2C9AB168A19F4C912057ED610A55C8F9FBF2860AD1C2E2D8BEEB397A54689EDFQ51CI" text:style-name="ListLabel_20_47" text:visited-style-name="ListLabel_20_47"><text:span text:style-name="T12">законом</text:span></text:a><text:span text:style-name="T12"> «О персональных данных». Потребитель дает согласие на обработку персональных данных (в том числе фамилии, имени, отчества (при </text:span><text:soft-page-break/><text:span text:style-name="T12">наличии), даты и места рождения, места жительства (регистрации), паспортных данных) в соответствии с указанным Федеральным </text:span><text:a xlink:type="simple" xlink:href="consultantplus://offline/ref=9FA378B5D0E024AF3C9D23C5BB2C9AB168A19F4C912057ED610A55C8F9FBF2860AD1C2E2D8BEEB397A54689EDFQ51CI" text:style-name="ListLabel_20_47" text:visited-style-name="ListLabel_20_47"><text:span text:style-name="T12">законом</text:span></text:a><text:span text:style-name="T12">.</text:span><text:change-end text:change-id="ct832105744"/></text:p>
      <text:h text:style-name="P18" text:outline-level="1" loext:marker-style-name="T1"><text:change text:change-id="ct833161680"/><text:change-start text:change-id="ct832568592"/><text:span text:style-name="T18">XIX. Заключительные положения</text:span><text:change-end text:change-id="ct832568592"/></text:h>
      <text:p text:style-name="P13" loext:marker-style-name="T1"><text:change-start text:change-id="ct824182864"/><text:span text:style-name="T11">4</text:span><text:change-end text:change-id="ct824182864"/><text:change text:change-id="ct818695072"/><text:change-start text:change-id="ct832468096"/><text:span text:style-name="T11">3</text:span><text:change-end text:change-id="ct832468096"/><text:change-start text:change-id="ct830775696"/><text:span text:style-name="T12">. По вопросам, прямо не урегулированным настоящим договором, стороны руководствуются законодательством Российской Федерации.</text:span><text:change-end text:change-id="ct830775696"/><text:change text:change-id="ct818695472"/><text:change text:change-id="ct863036368"/><text:change text:change-id="ct831960704"/><text:change text:change-id="ct824385232"/><text:change text:change-id="ct830774864"/></text:p>
      <text:h text:style-name="P18" text:outline-level="1" loext:marker-style-name="T1"><text:change-start text:change-id="ct823135568"/><text:span text:style-name="T18">XX.</text:span><text:change-end text:change-id="ct823135568"/><text:change-start text:change-id="ct829177664"/><text:span text:style-name="T36"> </text:span><text:change-end text:change-id="ct829177664"/><text:change-start text:change-id="ct863035136"/><text:span text:style-name="T36">Реквизиты и подписи Сторон</text:span><text:change-end text:change-id="ct863035136"/><text:change-start text:change-id="ct834920000"/></text:h>
      <text:p text:style-name="P30" loext:marker-style-name="T1"><text:span text:style-name="T53">Единая теплоснабжающая организация:</text:span><text:span text:style-name="T54"/></text:p>
      <text:p text:style-name="P30" loext:marker-style-name="T1"><text:span text:style-name="T55">Общество с ограниченной ответственностью </text:span><text:span text:style-name="T56"/></text:p>
      <text:p text:style-name="P30" loext:marker-style-name="T1"><text:span text:style-name="T55">«АтомТеплоЭлектроСеть»</text:span><text:span text:style-name="T56"/></text:p>
      <text:p text:style-name="P31" loext:marker-style-name="T1"><text:span text:style-name="T57">Адрес м</text:span><text:span text:style-name="T58">естонахождения:</text:span></text:p>
      <text:p text:style-name="P31" loext:marker-style-name="T1"><text:span text:style-name="T57">115054, г. Москва, вн.тер.г.муниципальный округ Замоскворечье, ул. Щипок, </text:span><text:span text:style-name="T57"/></text:p>
      <text:p text:style-name="P31" loext:marker-style-name="T1"><text:span text:style-name="T57">д. 22 стр. 1, помещение 1П</text:span><text:span text:style-name="T57"/></text:p>
      <text:p text:style-name="P31" loext:marker-style-name="T1"><text:span text:style-name="T57">ОГРН: 1107746591512</text:span><text:span text:style-name="T57"/></text:p>
      <text:p text:style-name="P31" loext:marker-style-name="T1"><text:span text:style-name="T57">ИНН/КПП: 7705923730/770501001</text:span><text:span text:style-name="T57"/></text:p>
      <text:p text:style-name="P31" loext:marker-style-name="T1"><text:span text:style-name="T57">Десногорский филиал ООО «АтомТеплоЭлектроСеть»</text:span><text:span text:style-name="T57"/></text:p>
      <text:p text:style-name="P31" loext:marker-style-name="T1"><text:span text:style-name="T58">Адрес местонахождения:</text:span><text:span text:style-name="T58"/></text:p>
      <text:p text:style-name="P31" loext:marker-style-name="T1"><text:span text:style-name="T57">216400, Смоленская обл., г.о. город Десногорск,</text:span><text:span text:style-name="T57"/></text:p>
      <text:p text:style-name="P31" loext:marker-style-name="T1"><text:span text:style-name="T57">г. Десногорск, тер. коммунально-складская зона, стр. 113А</text:span><text:span text:style-name="T57"/></text:p>
      <text:p text:style-name="P31"><text:span text:style-name="T59">E-mail: </text:span><text:a xlink:type="simple" xlink:href="mailto:info_ds@atomtes.ru" text:style-name="Internet_20_link" text:visited-style-name="Visited_20_Internet_20_Link"><text:span text:style-name="Internet_20_link"><text:span text:style-name="T59">info_ds@atomtes.ru</text:span></text:span></text:a></text:p>
      <text:p text:style-name="P31" loext:marker-style-name="T1"><text:span text:style-name="T57">Платежные реквизиты:</text:span><text:span text:style-name="T57"/></text:p>
      <text:p text:style-name="P31" loext:marker-style-name="T1"><text:span text:style-name="T57">ИНН/КПП: 7705923730/672543002</text:span><text:span text:style-name="T57"/></text:p>
      <text:p text:style-name="P31" loext:marker-style-name="T1"><text:span text:style-name="T57">ОГРН 1107746591512</text:span><text:span text:style-name="T57"/></text:p>
      <text:p text:style-name="P31" loext:marker-style-name="T1"><text:span text:style-name="T57">СМОЛЕНСКОЕ ОТДЕЛЕНИЕ № 8609 ПАО СБЕРБАНК</text:span><text:span text:style-name="T57"/></text:p>
      <text:p text:style-name="P31" loext:marker-style-name="T1"><text:span text:style-name="T58">Р/с: 40702810559000011136</text:span><text:span text:style-name="T58"/></text:p>
      <text:p text:style-name="P31" loext:marker-style-name="T1"><text:span text:style-name="T58">К/с: 30101810000000000632</text:span><text:span text:style-name="T58"/></text:p>
      <text:p text:style-name="P31" loext:marker-style-name="T1"><text:span text:style-name="T58">БИК: 046614632</text:span><text:span text:style-name="T58"/></text:p>
      <text:p text:style-name="P31" loext:marker-style-name="T1"><text:span text:style-name="T58">ОКПО: 66982329</text:span><text:span text:style-name="T58"/></text:p>
      <text:p text:style-name="P31" loext:marker-style-name="T1"><text:span text:style-name="T60">ОКВЭД: 35.30</text:span><text:span text:style-name="T60"/></text:p>
      <text:p text:style-name="P32" loext:marker-style-name="T61"/>
      <text:p text:style-name="P33" loext:marker-style-name="T1"><text:span text:style-name="T62">Директор Десногорского филиала</text:span><text:span text:style-name="T62"/></text:p>
      <text:p text:style-name="P33" loext:marker-style-name="T1"><text:span text:style-name="T62">ООО «АтомТеплоЭлектроСеть»</text:span><text:span text:style-name="T62"/></text:p>
      <text:p text:style-name="P32" loext:marker-style-name="T61"/>
      <text:p text:style-name="P33" loext:marker-style-name="T1"><text:span text:style-name="T62">_________________/ В.В. Седунков/</text:span><text:span text:style-name="T62"/></text:p>
      <text:p text:style-name="P33" loext:marker-style-name="T1"><text:span text:style-name="T62">М.П.</text:span><text:change-end text:change-id="ct834920000"/><text:span text:style-name="T62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4" loext:marker-style-name="T63"><text:change text:change-id="ct863048720"/><text:span text:style-name="T64"/></text:p>
          </table:table-cell>
        </table:table-row>
        <table:table-row table:style-name="Таблица2.2">
          <table:table-cell table:style-name="Таблица2.A1" office:value-type="string">
            <text:p text:style-name="P35" loext:marker-style-name="T63"><text:change text:change-id="ct875026176"/><text:span text:style-name="T64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31938640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75149344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36457184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64955008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70079488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31900592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22546784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23557984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32977136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29631696"/><text:span text:style-name="T65"/></text:p>
          </table:table-cell>
        </table:table-row>
        <table:table-row table:style-name="Таблица2.2">
          <table:table-cell table:style-name="Таблица2.A1" office:value-type="string">
            <text:p text:style-name="P36" loext:marker-style-name="T63"><text:change text:change-id="ct874620032"/><text:span text:style-name="T65"/></text:p>
          </table:table-cell>
        </table:table-row>
        <table:table-row table:style-name="Таблица2.14">
          <table:table-cell table:style-name="Таблица2.A1" office:value-type="string">
            <text:p text:style-name="P36" loext:marker-style-name="T63"><text:change text:change-id="ct829095376"/><text:span text:style-name="T65"/></text:p>
          </table:table-cell>
        </table:table-row>
        <table:table-row table:style-name="Таблица2.14">
          <table:table-cell table:style-name="Таблица2.A1" office:value-type="string">
            <text:p text:style-name="P37" loext:marker-style-name="T63"><text:change text:change-id="ct823295056"/><text:span text:style-name="T65"/></text:p>
          </table:table-cell>
        </table:table-row>
      </table:table>
      <text:p text:style-name="P38" loext:marker-style-name="T1"><text:change text:change-id="ct83645619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Noto Sans Devanagari" svg:font-family="'Noto Sans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ahoma" fo:font-family="Tahoma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Текст_20_сноски_20_Знак" style:class="extra">
      <style:paragraph-properties fo:orphans="0" fo:widows="0" style:vertical-align="baseline"/>
      <style:text-properties style:font-name="Times New Roman" fo:font-family="'Times New Roman'" style:font-family-generic="roman" style:font-size-complex="10pt"/>
    </style:style>
    <style:style style:name="Marginalia" style:family="paragraph" style:parent-style-name="Standard" loext:linked-style-name="Текст_20_примечания_20_Знак" style:class="text">
      <style:text-properties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ahoma" fo:font-family="Tahoma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ahoma" fo:font-family="Tahoma" style:font-family-generic="roman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10" style:display-name="ListLabel 10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fo:language="ru" fo:country="RU" style:font-name-asian="Times New Roman1" style:font-family-asian="'Times New Roman'" style:font-family-generic-asian="system" style:font-pitch-asian="variable" style:language-asian="ru" style:country-asian="RU" style:font-name-complex="Tahoma1" style:font-family-complex="Tahoma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style:use-window-font-color="true" loext:opacity="0%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loext:opacity="100%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font-name="Times New Roman" fo:font-family="'Times New Roman'" style:font-family-generic="roman" fo:font-size="12pt" fo:language="en" fo:country="US" style:font-size-asian="12pt" style:font-name-complex="Tinos1" style:font-family-complex="Tinos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9T07:14:00</meta:creation-date>
    <meta:initial-creator>Пантюхина Ирина Сергеевна</meta:initial-creator>
    <dc:language>ru-RU</dc:language>
    <dc:date>2025-08-01T08:52:34.434118650</dc:date>
    <meta:editing-cycles>29</meta:editing-cycles>
    <meta:editing-duration>PT12H14M49S</meta:editing-duration>
    <meta:generator>LibreOffice/24.8.4.2$Linux_X86_64 LibreOffice_project/480$Build-2</meta:generator>
    <meta:document-statistic meta:table-count="2" meta:image-count="0" meta:object-count="0" meta:page-count="9" meta:paragraph-count="144" meta:word-count="2932" meta:character-count="25160" meta:non-whitespace-character-count="22366"/>
    <meta:user-defined meta:name="AppVersion">15.0000</meta:user-defined>
    <meta:user-defined meta:name="Company">CJCS "IES" (Integrated Energy Systems)</meta:user-defined>
    <meta:template xlink:type="simple" xlink:actuate="onRequest" xlink:title="Normal.dotm" xlink:href=""/>
  </office:meta>
</office:document-meta>
</file>